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2.2645in"/>
    </style:style>
    <style:style style:name="Table3" style:family="table">
      <style:table-properties style:width="7.3833in" fo:margin-left="-0.7125in" table:align="left"/>
    </style:style>
    <style:style style:name="TableRow10" style:family="table-row">
      <style:table-row-properties style:min-row-height="0.5687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text-indent="0.1208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5763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0.1208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7576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5847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875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722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1.2687in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致理科技大學多媒體設計系</text:p>
      <text:p text:style-name="P2">進修部專題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班級</text:p>
          </table:table-cell>
          <table:table-cell table:style-name="TableCell13" table:number-rows-spanned="2">
            <text:p text:style-name="P14"/>
          </table:table-cell>
          <table:table-cell table:style-name="TableCell15" table:number-columns-spanned="2" table:number-rows-spanned="2">
            <text:p text:style-name="P16">填表日期</text:p>
          </table:table-cell>
          <table:covered-table-cell/>
          <table:table-cell table:style-name="TableCell17" table:number-columns-spanned="2">
            <text:p text:style-name="P18"><text:s text:c="3"/>學年度<text:s/>第<text:s/><text:s/>學期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table-cell table:style-name="TableCell23" table:number-columns-spanned="2">
            <text:p text:style-name="P24">106年<text:s text:c="4"/>月<text:s text:c="5"/>日</text:p>
          </table:table-cell>
          <table:covered-table-cell/>
        </table:table-row>
        <table:table-row table:style-name="TableRow25">
          <table:table-cell table:style-name="TableCell26">
            <text:p text:style-name="P27">Line群組</text:p>
            <text:p text:style-name="P28">或FB帳號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老師簽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組長</text:p>
          </table:table-cell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>電話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組員</text:p>
          </table:table-cell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9T06:38:00Z</meta:creation-date>
    <dc:date>2019-02-19T06:38:00Z</dc:date>
    <meta:print-date>2016-03-17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