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letter-kerning="false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letter-kerning="false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letter-kerning="false" style:font-size-complex="14pt"/>
    </style:style>
    <style:style style:name="T26" style:parent-style-name="預設段落字型" style:family="text">
      <style:text-properties style:font-name-asian="標楷體" style:letter-kerning="false" style:font-size-complex="14pt"/>
    </style:style>
    <style:style style:name="P2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7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1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2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3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4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5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77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7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9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80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81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82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letter-kerning="false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P96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97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98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99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style:font-size-complex="14pt"/>
    </style:style>
    <style:style style:name="T101" style:parent-style-name="預設段落字型" style:family="text">
      <style:text-properties style:font-name-asian="標楷體" style:letter-kerning="false" style:font-size-complex="14pt"/>
    </style:style>
    <style:style style:name="T102" style:parent-style-name="預設段落字型" style:family="text">
      <style:text-properties style:font-name-asian="標楷體" style:letter-kerning="false" style:font-size-complex="14pt"/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asian="標楷體" style:letter-kerning="false" style:font-size-complex="14pt"/>
    </style:style>
    <style:style style:name="T10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style:font-size-complex="14pt"/>
    </style:style>
    <style:style style:name="T109" style:parent-style-name="預設段落字型" style:family="text">
      <style:text-properties style:font-name-asian="標楷體" style:letter-kerning="false" style:font-size-complex="14pt"/>
    </style:style>
    <style:style style:name="T110" style:parent-style-name="預設段落字型" style:family="text">
      <style:text-properties style:font-name-asian="標楷體" style:letter-kerning="false" style:font-size-complex="14pt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T112" style:parent-style-name="預設段落字型" style:family="text">
      <style:text-properties style:font-name-asian="標楷體" style:letter-kerning="false" style:font-size-complex="14pt"/>
    </style:style>
    <style:style style:name="P11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40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letter-kerning="false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/>
    </style:style>
    <style:style style:name="T14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T151" style:parent-style-name="預設段落字型" style:family="text">
      <style:text-properties style:font-name-asian="標楷體" style:letter-kerning="false" style:font-size-complex="14pt"/>
    </style:style>
    <style:style style:name="T152" style:parent-style-name="預設段落字型" style:family="text">
      <style:text-properties style:font-name-asian="標楷體" style:letter-kerning="false" style:font-size-complex="14pt"/>
    </style:style>
    <style:style style:name="T153" style:parent-style-name="預設段落字型" style:family="text">
      <style:text-properties style:font-name-asian="標楷體" style:letter-kerning="false" style:font-size-complex="14pt"/>
    </style:style>
    <style:style style:name="P154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 style:font-size-complex="14pt"/>
    </style:style>
    <style:style style:name="T156" style:parent-style-name="預設段落字型" style:family="text">
      <style:text-properties style:font-name-asian="標楷體" style:letter-kerning="false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letter-kerning="false" style:font-size-complex="14pt"/>
    </style:style>
    <style:style style:name="T172" style:parent-style-name="預設段落字型" style:family="text">
      <style:text-properties style:font-name-asian="標楷體" style:letter-kerning="false" style:font-size-complex="14pt"/>
    </style:style>
    <style:style style:name="T173" style:parent-style-name="預設段落字型" style:family="text">
      <style:text-properties style:font-name-asian="標楷體" style:letter-kerning="false" style:font-size-complex="14pt"/>
    </style:style>
    <style:style style:name="T174" style:parent-style-name="預設段落字型" style:family="text">
      <style:text-properties style:font-name-asian="標楷體" style:letter-kerning="false" style:font-size-complex="14pt"/>
    </style:style>
    <style:style style:name="T175" style:parent-style-name="預設段落字型" style:family="text">
      <style:text-properties style:font-name-asian="標楷體" style:letter-kerning="false" style:font-size-complex="14pt"/>
    </style:style>
    <style:style style:name="T176" style:parent-style-name="預設段落字型" style:family="text">
      <style:text-properties style:font-name-asian="標楷體" style:letter-kerning="false" style:font-size-complex="14pt"/>
    </style:style>
    <style:style style:name="T177" style:parent-style-name="預設段落字型" style:family="text">
      <style:text-properties style:font-name-asian="標楷體" style:letter-kerning="false" style:font-size-complex="14pt"/>
    </style:style>
    <style:style style:name="T178" style:parent-style-name="預設段落字型" style:family="text">
      <style:text-properties style:font-name-asian="標楷體" style:letter-kerning="false" style:font-size-complex="14pt"/>
    </style:style>
    <style:style style:name="T179" style:parent-style-name="預設段落字型" style:family="text">
      <style:text-properties style:font-name-asian="標楷體" style:letter-kerning="false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letter-kerning="false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letter-kerning="false" style:font-size-complex="14pt"/>
    </style:style>
    <style:style style:name="T18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</text:span><text:span text:style-name="T8">現就讀</text:span><text:span text:style-name="T9">多媒體設計</text:span><text:span text:style-name="T10">系</text:span><text:span text:style-name="T11">_____</text:span><text:span text:style-name="T12">年級</text:span><text:span text:style-name="T13">，學號：</text:span><text:span text:style-name="T14">_____________</text:span><text:database-display text:table-name="" text:table-type="table" text:column-name="學號"/><text:span text:style-name="T15">）</text:span></text:p>
      <text:p text:style-name="P16">參加學校安排之校外實習課程，並督促其確實遵守下列事項：</text:p>
      <text:p text:style-name="P17"><text:span text:style-name="T18">一</text:span><text:span text:style-name="T19">、</text:span><text:span text:style-name="T20">實習機構</text:span><text:span text:style-name="T21">：</text:span><text:span text:style-name="T22">________________________________</text:span><text:span text:style-name="T23">（</text:span><text:span text:style-name="T24">全銜</text:span><text:span text:style-name="T25">）</text:span><text:span text:style-name="T26">，</text:span></text:p>
      <text:p text:style-name="P27"><text:span text:style-name="T28">實習期間自民國</text:span><text:span text:style-name="T29">114</text:span><text:span text:style-name="T30">年</text:span><text:span text:style-name="T31">6</text:span><text:span text:style-name="T32">月</text:span><text:span text:style-name="T33">30</text:span><text:span text:style-name="T34">日起至民</text:span><text:span text:style-name="T35">國</text:span><text:span text:style-name="T36">114</text:span><text:span text:style-name="T37">年</text:span><text:span text:style-name="T38">8</text:span><text:span text:style-name="T39">月</text:span><text:span text:style-name="T40">29</text:span><text:span text:style-name="T41">日止。</text:span></text:p>
      <text:p text:style-name="P42"><text:span text:style-name="T43">二</text:span><text:span text:style-name="T44">、</text:span><text:span text:style-name="T45">學生</text:span><text:span text:style-name="T46">截至</text:span><text:span text:style-name="T47">114</text:span><text:span text:style-name="T48">學年度第</text:span><text:span text:style-name="T49">1</text:span><text:span text:style-name="T50">學期，必修課程尚有</text:span><text:span text:style-name="T51"><text:s text:c="7"/></text:span><text:span text:style-name="T52">學分、選修課程尚有</text:span><text:span text:style-name="T53"><text:s text:c="7"/></text:span><text:span text:style-name="T54">學分、重補修課程尚有</text:span><text:span text:style-name="T55"><text:s text:c="7"/></text:span><text:span text:style-name="T56">學分，如</text:span><text:span text:style-name="T57">因參加校外實習</text:span><text:span text:style-name="T58">而</text:span><text:span text:style-name="T59">無法修讀其他必修、選修及重</text:span><text:span text:style-name="T60">補</text:span><text:span text:style-name="T61">修課</text:span><text:span text:style-name="T62">，致</text:span><text:span text:style-name="T63">未能</text:span><text:span text:style-name="T64">如期畢業，</text:span><text:span text:style-name="T65">將</text:span><text:span text:style-name="T66">由學生自行</text:span><text:span text:style-name="T67">負責</text:span><text:span text:style-name="T68">。</text:span></text:p>
      <text:p text:style-name="P69">三、工作紀律：</text:p>
      <text:p text:style-name="P70">(一)依照實習機構規定時間上、下班，不遲到、不早退。</text:p>
      <text:p text:style-name="P71">(二)保持服裝儀容整齊、清潔。</text:p>
      <text:p text:style-name="P72">(三)遵守實習機構所安排之工作及生活作息管理各項規定。</text:p>
      <text:p text:style-name="P73">(四)請假須先經實習機構單位主管同意。</text:p>
      <text:p text:style-name="P74">(五)確實遵守學校有關學生生活管理校規及「學生請假辦法」之規定。</text:p>
      <text:p text:style-name="P75">(六)服從學校實習輔導教師及實習機構指導人員之教導，如有違規事件，學生願接受校規及相關法規之處理，本人絶無異議。</text:p>
      <text:p text:style-name="P76">四、獎懲規定：依致理科技大學「學生校外實習作業要點」規定辦理。</text:p>
      <text:p text:style-name="P77">五、實習期間保險：同意由學校統一辦理大專校院校外實習學生團體保險，保險費用由致理科技大學負擔（將由教育部招標之得標保險公司承保）。</text:p>
      <text:p text:style-name="P78">六、學生表現或適應欠佳時，由學校與實習機構共同協商處理方式，經輔導未改善者，取消學生實習資格，或由學校安排學生轉銜至其他實習機構，或是採取其他替代方案。</text:p>
      <text:p text:style-name="P79">七、學生不得至自家（直系血親）所開設的公司進行實習，經發現實習成績不予核計。</text:p>
      <text:p text:style-name="P80">八、學生因參加校外實習所知悉之實習機構業務機密，無論於實習期間或實習終了後，均不得洩漏與任何第3人或自行加以使用，亦不得將實習內容揭露、轉述或公開發表。</text:p>
      <text:p text:style-name="P81">九、本人已詳閱學生校外實習合約書內容，並充分瞭解學生之實習工作項目及相關權利義務。</text:p>
      <text:p text:style-name="P82"><text:span text:style-name="T83">十</text:span><text:span text:style-name="T84">、本同意書由家長</text:span><text:span text:style-name="T85">（監護人）</text:span><text:span text:style-name="T86">簽章後</text:span><text:span text:style-name="T87">，</text:span><text:span text:style-name="T88">由</text:span><text:span text:style-name="T89">致理科技大學</text:span><text:span text:style-name="T90">留存正本，</text:span><text:span text:style-name="T91">家長</text:span><text:span text:style-name="T92">（監護人）</text:span><text:span text:style-name="T93">留存</text:span><text:span text:style-name="T94">影本</text:span><text:span text:style-name="T95">。</text:span></text:p>
      <text:p text:style-name="P96"/>
      <text:p text:style-name="P97">立同意書人</text:p>
      <text:p text:style-name="P98"/>
      <text:p text:style-name="P99"><text:span text:style-name="T100"><text:s/></text:span><text:span text:style-name="T101"><text:s text:c="5"/></text:span><text:span text:style-name="T102">家長</text:span><text:span text:style-name="T103">（監護人）</text:span><text:span text:style-name="T104">：</text:span><text:span text:style-name="T105">　　　　　　　　　</text:span><text:span text:style-name="T106"><text:s text:c="2"/></text:span><text:span text:style-name="T107">　</text:span><text:span text:style-name="T108">（本人親筆正楷</text:span><text:span text:style-name="T109">簽名</text:span><text:span text:style-name="T110">或</text:span><text:span text:style-name="T111">蓋章</text:span><text:span text:style-name="T112">）</text:span></text:p>
      <text:p text:style-name="P113"><text:span text:style-name="T114"><text:s/></text:span><text:span text:style-name="T115"><text:s text:c="5"/></text:span><text:span text:style-name="T116">地</text:span><text:span text:style-name="T117"><text:s text:c="10"/></text:span><text:span text:style-name="T118">址</text:span><text:span text:style-name="T119">：</text:span><text:span text:style-name="T120">　　　　　　　　　</text:span><text:span text:style-name="T121"><text:s text:c="2"/></text:span><text:span text:style-name="T122">　　　　　　　　　　</text:span><text:span text:style-name="T123"><text:s text:c="2"/></text:span><text:span text:style-name="T124">　</text:span></text:p>
      <text:p text:style-name="P125"><text:span text:style-name="T126"><text:s/></text:span><text:span text:style-name="T127"><text:s text:c="5"/></text:span><text:span text:style-name="T128">聯</text:span><text:span text:style-name="T129"><text:s text:c="2"/></text:span><text:span text:style-name="T130">絡</text:span><text:span text:style-name="T131"><text:s text:c="2"/></text:span><text:span text:style-name="T132">電</text:span><text:span text:style-name="T133"><text:s text:c="2"/></text:span><text:span text:style-name="T134">話</text:span><text:span text:style-name="T135">：</text:span><text:span text:style-name="T136">　　　　　　　　　</text:span><text:span text:style-name="T137"><text:s text:c="2"/></text:span><text:span text:style-name="T138">　</text:span></text:p>
      <text:p text:style-name="P139"/>
      <text:p text:style-name="P140"><text:span text:style-name="T141"><text:s/></text:span><text:span text:style-name="T142"><text:s text:c="5"/></text:span><text:span text:style-name="T143">學</text:span><text:span text:style-name="T144"><text:s text:c="10"/></text:span><text:span text:style-name="T145">生：</text:span><text:span text:style-name="T146">　　　　　　　　　</text:span><text:span text:style-name="T147"><text:s text:c="2"/></text:span><text:span text:style-name="T148">　</text:span><text:span text:style-name="T149">（本人親筆正楷</text:span><text:span text:style-name="T150">簽名</text:span><text:span text:style-name="T151">或</text:span><text:span text:style-name="T152">蓋章</text:span><text:span text:style-name="T153">）</text:span></text:p>
      <text:p text:style-name="P154"><text:span text:style-name="T155"><text:s/></text:span><text:span text:style-name="T156"><text:s text:c="5"/></text:span><text:span text:style-name="T157">聯</text:span><text:span text:style-name="T158"><text:s/></text:span><text:span text:style-name="T159"><text:s/></text:span><text:span text:style-name="T160">絡</text:span><text:span text:style-name="T161"><text:s/></text:span><text:span text:style-name="T162"><text:s/></text:span><text:span text:style-name="T163">電</text:span><text:span text:style-name="T164"><text:s text:c="2"/></text:span><text:span text:style-name="T165">話：</text:span><text:span text:style-name="T166">　　　　　　　　　</text:span><text:span text:style-name="T167"><text:s text:c="2"/></text:span><text:span text:style-name="T168">　</text:span></text:p>
      <text:p text:style-name="P169"/>
      <text:p text:style-name="P170"><text:span text:style-name="T171">中</text:span><text:span text:style-name="T172"><text:s text:c="4"/></text:span><text:span text:style-name="T173">華</text:span><text:span text:style-name="T174"><text:s text:c="4"/></text:span><text:span text:style-name="T175">民</text:span><text:span text:style-name="T176"><text:s text:c="4"/></text:span><text:span text:style-name="T177">國</text:span><text:span text:style-name="T178"><text:tab/>114</text:span><text:span text:style-name="T179"><text:tab/></text:span><text:span text:style-name="T180">年</text:span><text:span text:style-name="T181"><text:tab/></text:span><text:span text:style-name="T182">6</text:span><text:span text:style-name="T183">月</text:span><text:span text:style-name="T184"><text:tab/><text:s/></text:span><text:span text:style-name="T185">26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25-04-11T03:21:00Z</meta:creation-date>
    <dc:date>2025-04-11T03:21:00Z</dc:date>
    <meta:print-date>2019-06-20T03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