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361in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P4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P5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99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100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5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7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內文" style:family="paragraph">
      <style:paragraph-properties fo:text-align="center" fo:line-height="300%"/>
    </style:style>
    <style:style style:name="T273" style:parent-style-name="預設段落字型" style:family="text">
      <style:text-properties style:font-name="標楷體" style:font-name-asian="標楷體" fo:color="#000000" style:font-size-complex="10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center" fo:line-height="225%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P300" style:parent-style-name="內文" style:family="paragraph">
      <style:paragraph-properties fo:text-align="center" fo:line-height="300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P308" style:parent-style-name="內文" style:family="paragraph">
      <style:paragraph-properties fo:text-align="center" fo:line-height="225%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font-size-complex="10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24" style:parent-style-name="純文字" style:family="paragraph">
      <style:paragraph-properties fo:break-before="page" fo:text-align="justify" fo:line-height="0.2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2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30" style:family="table-column">
      <style:table-column-properties style:column-width="0.3597in"/>
    </style:style>
    <style:style style:name="TableColumn331" style:family="table-column">
      <style:table-column-properties style:column-width="1.2097in"/>
    </style:style>
    <style:style style:name="TableColumn332" style:family="table-column">
      <style:table-column-properties style:column-width="1.1993in"/>
    </style:style>
    <style:style style:name="TableColumn333" style:family="table-column">
      <style:table-column-properties style:column-width="1.2618in"/>
    </style:style>
    <style:style style:name="TableColumn334" style:family="table-column">
      <style:table-column-properties style:column-width="1.1812in"/>
    </style:style>
    <style:style style:name="TableColumn335" style:family="table-column">
      <style:table-column-properties style:column-width="1.4694in"/>
    </style:style>
    <style:style style:name="Table329" style:family="table">
      <style:table-properties style:width="6.6812in" fo:margin-left="0in" table:align="center"/>
    </style:style>
    <style:style style:name="TableRow336" style:family="table-row">
      <style:table-row-properties style:min-row-height="0.3756in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4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51" style:family="table-row">
      <style:table-row-properties style:min-row-height="0.375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64" style:family="table-row">
      <style:table-row-properties style:min-row-height="0.375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77" style:family="table-row">
      <style:table-row-properties style:min-row-height="0.3756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90" style:family="table-row">
      <style:table-row-properties style:min-row-height="0.3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03" style:family="table-row">
      <style:table-row-properties style:min-row-height="0.3756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16" style:family="table-row">
      <style:table-row-properties style:min-row-height="0.375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29" style:family="table-row">
      <style:table-row-properties style:min-row-height="0.375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42" style:family="table-row">
      <style:table-row-properties style:min-row-height="0.375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55" style:family="table-row">
      <style:table-row-properties style:min-row-height="0.375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68" style:family="table-row">
      <style:table-row-properties style:min-row-height="0.375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481" style:parent-style-name="純文字" style:family="paragraph">
      <style:paragraph-properties fo:text-align="justify" fo:line-height="0.25in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483" style:parent-style-name="預設段落字型" style:family="text">
      <style:text-properties style:font-name="Times New Roman" style:font-name-asian="標楷體" fo:color="#000000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立合約書人</text:span><text:span text:style-name="T11">：</text:span><text:span text:style-name="T12">致理學校財團法人</text:span><text:span text:style-name="T13">致理</text:span><text:span text:style-name="T14">科技大學</text:span><text:span text:style-name="T15">（以下簡稱甲方）與</text:span><text:span text:style-name="T16"><text:s text:c="4"/></text:span><text:span text:style-name="T17"><text:s/></text:span><text:span text:style-name="T18"><text:s text:c="8"/></text:span><text:span text:style-name="T19">公司</text:span><text:span text:style-name="T20">（以下簡稱乙方</text:span><text:span text:style-name="T21">）</text:span><text:span text:style-name="T22">，雙方基於互惠原則，共同推展校外實習課程教學與職場實務訓練，促進產學人才培育之連貫性，發揮學生務實致用</text:span><text:span text:style-name="T23">之</text:span><text:span text:style-name="T24">觀念與能力，協議訂定</text:span><text:span text:style-name="T25">本合約書</text:span><text:span text:style-name="T26">，</text:span><text:span text:style-name="T27">規範</text:span><text:span text:style-name="T28">下列事項，</text:span><text:span text:style-name="T29">以資</text:span><text:span text:style-name="T30">共同遵循。</text:span></text:p>
      <text:p text:style-name="P31">一、甲方之職責：</text:p>
      <text:p text:style-name="P32">（一）依「專科以上學校產學合作實施辦法」第6條成立各級校外實習委員會，並負責校外實習機制相關任務事項。</text:p>
      <text:p text:style-name="P33">（二）依系科發展及專業核心能力妥善規劃校外實習課程，並於實習前與乙方共同為學生訂定「學生校外實習計畫書」。</text:p>
      <text:p text:style-name="P34">（三）負責進行乙方實習機構工作環境安全性及實習權益之評估。</text:p>
      <text:p text:style-name="P35">（四）負責指派實習輔導教師指導學生專業實務實習，並進行訪視及輔導工作，瞭解學生學習適應狀況。</text:p>
      <text:p text:style-name="P36">二、乙方之職責：</text:p>
      <text:p text:style-name="P37">（一）依學生校外實習計畫書提供學生相關實務訓練，並安排學生實習工作單位分配、報到、訓練及輔導。</text:p>
      <text:p text:style-name="P38">（二）應於學生報到時即給予職前訓練及安全講習，並負責實習場所安全防護設備之配置及相關安全措施之規劃。</text:p>
      <text:p text:style-name="P39">（三）接受甲方訪視作業，與甲方指派之專責實習輔導教師共同負責輔導學生，並參與實習成績考核。</text:p>
      <text:p text:style-name="P40">（四）負責指派實習單位主管擔任指導教師，督導實務實習工作內容，進行實務技能訓練培育人才。</text:p>
      <text:p text:style-name="P41">（五）依勞動部「勞動教育促進綱領」規定，乙方如有成立工會，包含「工會法」之企業工會、產業工會及職業工會等組織類型，應告知工會校外實習人才培育事宜及人數。</text:p>
      <text:p text:style-name="P42"><text:span text:style-name="T43">三</text:span><text:span text:style-name="T44">、實習相關內容：</text:span></text:p>
      <text:p text:style-name="P45"><text:span text:style-name="T46">（一）本次實習名額共</text:span><text:span text:style-name="T47">　</text:span><text:span text:style-name="T48"><text:s/></text:span><text:span text:style-name="T49"><text:s/></text:span><text:span text:style-name="T50">　</text:span><text:span text:style-name="T51">人</text:span><text:span text:style-name="T52">，詳如</text:span><text:span text:style-name="T53">附件</text:span><text:span text:style-name="T54">「</text:span><text:span text:style-name="T55">實習學生名冊」</text:span><text:span text:style-name="T56">。</text:span></text:p>
      <text:p text:style-name="P57"><text:span text:style-name="T58">（二）實習</text:span><text:span text:style-name="T59">期間</text:span><text:span text:style-name="T60">自</text:span><text:span text:style-name="T61">民國</text:span><text:span text:style-name="T62"><text:s/></text:span><text:span text:style-name="T63">114</text:span><text:span text:style-name="T64"><text:s/></text:span><text:span text:style-name="T65">年</text:span><text:span text:style-name="T66"><text:s/></text:span><text:span text:style-name="T67">1</text:span><text:span text:style-name="T68"><text:s/></text:span><text:span text:style-name="T69">月</text:span><text:span text:style-name="T70"><text:s/></text:span><text:span text:style-name="T71">20</text:span><text:span text:style-name="T72"><text:s/></text:span><text:span text:style-name="T73">日</text:span><text:span text:style-name="T74">起</text:span><text:span text:style-name="T75">至</text:span><text:span text:style-name="T76">民國</text:span><text:span text:style-name="T77"><text:s/></text:span><text:span text:style-name="T78">114</text:span><text:span text:style-name="T79"><text:s/></text:span><text:span text:style-name="T80">年</text:span><text:span text:style-name="T81"><text:s/></text:span><text:span text:style-name="T82">5</text:span><text:span text:style-name="T83"><text:s/></text:span><text:span text:style-name="T84">月</text:span><text:span text:style-name="T85"><text:s/></text:span><text:span text:style-name="T86">30</text:span><text:span text:style-name="T87"><text:s/></text:span><text:span text:style-name="T88">日</text:span><text:span text:style-name="T89">止</text:span><text:span text:style-name="T90">，每週實習時數</text:span><text:span text:style-name="T91"><text:s/></text:span><text:span text:style-name="T92">40</text:span><text:span text:style-name="T93"><text:s/></text:span><text:span text:style-name="T94">小時。</text:span><text:span text:style-name="T95">為維護學生個人身心健康，每日實習時間不得超過</text:span><text:span text:style-name="T96">8</text:span><text:span text:style-name="T97">小時。</text:span></text:p>
      <text:p text:style-name="P98">（三）實習給付：（請勾選）</text:p>
      <text:p text:style-name="P99">□無。</text:p>
      <text:p text:style-name="P100"><text:span text:style-name="T101">□</text:span><text:span text:style-name="T102">獎</text:span><text:span text:style-name="T103">學金：每</text:span><text:span text:style-name="T104">　　　</text:span><text:span text:style-name="T105">給付</text:span><text:span text:style-name="T106">新</text:span><text:span text:style-name="T107">臺</text:span><text:span text:style-name="T108">幣（以下同）</text:span><text:span text:style-name="T109">　</text:span><text:span text:style-name="T110"><text:s text:c="4"/></text:span><text:span text:style-name="T111">　　</text:span><text:span text:style-name="T112">元，以提升學生</text:span><text:span text:style-name="T113">之</text:span><text:span text:style-name="T114">實習意願與學習動機</text:span><text:span text:style-name="T115">。乙方提供之獎學金應全額予學生，</text:span><text:span text:style-name="T116">並</text:span><text:span text:style-name="T117">以</text:span><text:span text:style-name="T118">金融機構轉存方式直接</text:span><text:span text:style-name="T119">匯入學</text:span><text:span text:style-name="T120">生</text:span><text:span text:style-name="T121">帳戶</text:span><text:span text:style-name="T122">。</text:span></text:p>
      <text:p text:style-name="P123">（四）休息時間及請假規定，由甲、乙雙方協議，依學生校外實習計畫書安排並配合實習場域實務訓練所需，議定合理的休息時間及請假規定。</text:p>
      <text:p text:style-name="P124">（五）膳宿及交通條件：</text:p>
      <text:p text:style-name="P125">1.住宿：（請勾選）</text:p>
      <text:p text:style-name="P126">□免費提供住宿。</text:p>
      <text:p text:style-name="P127"><text:span text:style-name="T128">□</text:span><text:span text:style-name="T129">提供住宿，每月收取</text:span><text:span text:style-name="T130">　　</text:span><text:span text:style-name="T131"><text:s text:c="2"/></text:span><text:span text:style-name="T132">　　</text:span><text:span text:style-name="T133">元</text:span><text:span text:style-name="T134">。</text:span></text:p>
      <text:p text:style-name="P135"><text:span text:style-name="T136">■</text:span><text:span text:style-name="T137">不提供住宿，</text:span><text:span text:style-name="T138">由學生</text:span><text:span text:style-name="T139">自理。</text:span></text:p>
      <text:p text:style-name="P140"><text:span text:style-name="T141">□</text:span><text:span text:style-name="T142">不提供住宿，但提供住宿津貼</text:span><text:span text:style-name="T143">每月</text:span><text:span text:style-name="T144">　　</text:span><text:span text:style-name="T145"><text:s text:c="2"/></text:span><text:span text:style-name="T146">　　</text:span><text:span text:style-name="T147">元。</text:span></text:p>
      <text:soft-page-break/>
      <text:p text:style-name="P148">2.膳食：（請勾選）</text:p>
      <text:p text:style-name="P149">□免費提供膳食：□早餐<text:s text:c="2"/>□午餐<text:s text:c="2"/>□晚餐。</text:p>
      <text:p text:style-name="P150"><text:span text:style-name="T151">□</text:span><text:span text:style-name="T152">提供膳食，每餐收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<text:span text:style-name="T158">■</text:span><text:span text:style-name="T159">不提供膳食，</text:span><text:span text:style-name="T160">由學生</text:span><text:span text:style-name="T161">自理。</text:span></text:p>
      <text:p text:style-name="P162"><text:span text:style-name="T163">□</text:span><text:span text:style-name="T164">不提供膳食，但提供膳食津貼</text:span><text:span text:style-name="T165">每餐</text:span><text:span text:style-name="T166">　　</text:span><text:span text:style-name="T167"><text:s text:c="2"/></text:span><text:span text:style-name="T168">　　</text:span><text:span text:style-name="T169">元。</text:span></text:p>
      <text:p text:style-name="P170">3.交通：（請勾選）</text:p>
      <text:p text:style-name="P171">□免費提供交通工具。</text:p>
      <text:p text:style-name="P172"><text:span text:style-name="T173">□</text:span><text:span text:style-name="T174">提供交通</text:span><text:span text:style-name="T175">工具</text:span><text:span text:style-name="T176">，每</text:span><text:span text:style-name="T177">月收</text:span><text:span text:style-name="T178">取</text:span><text:span text:style-name="T179">　　</text:span><text:span text:style-name="T180"><text:s text:c="2"/></text:span><text:span text:style-name="T181">　　</text:span><text:span text:style-name="T182">元。</text:span></text:p>
      <text:p text:style-name="P183"><text:span text:style-name="T184">■</text:span><text:span text:style-name="T185">不提供</text:span><text:span text:style-name="T186">交通工具</text:span><text:span text:style-name="T187">，</text:span><text:span text:style-name="T188">由學生</text:span><text:span text:style-name="T189">自理</text:span><text:span text:style-name="T190">。</text:span></text:p>
      <text:p text:style-name="P191"><text:span text:style-name="T192">□</text:span><text:span text:style-name="T193">不提供</text:span><text:span text:style-name="T194">交通</text:span><text:span text:style-name="T195">工具</text:span><text:span text:style-name="T196">，但提供</text:span><text:span text:style-name="T197">交通（通勤）</text:span><text:span text:style-name="T198">津貼</text:span><text:span text:style-name="T199">每</text:span><text:span text:style-name="T200">月</text:span><text:span text:style-name="T201">　　</text:span><text:span text:style-name="T202"><text:s text:c="2"/></text:span><text:span text:style-name="T203">　　</text:span><text:span text:style-name="T204">元。</text:span></text:p>
      <text:p text:style-name="P205">四、保險：由甲方負責辦理大專校院校外實習學生團體保險，並支付保險費。</text:p>
      <text:p text:style-name="P206">五、實習考核：</text:p>
      <text:p text:style-name="P207">（一）每學期或實習結束前，甲方實習輔導教師及乙方實習單位主管應依「學生校外實習成績考評表」之各項評核項目共同評核實習成績，經評核成績合格者授予學分。</text:p>
      <text:p text:style-name="P208">（二）學生表現或適應欠佳時，應由甲、乙雙方共同協商處理方式，經輔導未改善者，取消學生實習資格，或由甲方安排學生轉銜至其他實習機構，或是採取其他替代方案。</text:p>
      <text:p text:style-name="P209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210">（四）若學生因故擬於實習期滿前終止實習，由甲方、實習學生及乙方共同協議並簽訂「終止校外實習協議書」。</text:p>
      <text:p text:style-name="P211">（五）甲、乙雙方得視需要隨時協調檢討實習各項措施，期使本校外實習合作更臻完善。</text:p>
      <text:p text:style-name="P212">六、附則：</text:p>
      <text:p text:style-name="P213"><text:span text:style-name="T214">（一）</text:span><text:span text:style-name="T215">為顧及乙方之業務機密，甲方學生及</text:span><text:span text:style-name="T216">實習</text:span><text:span text:style-name="T217">輔導教師因參加本校外實習課程合作所知悉乙方之業務機密，無論於實習期間或實習終了後，均不得洩漏與任何第三人或自行加以使用，亦不得將實習內容揭露、</text:span><text:span text:style-name="T218">轉述或公開發表。</text:span></text:p>
      <text:p text:style-name="P219"><text:span text:style-name="T220">（</text:span><text:span text:style-name="T221">二</text:span><text:span text:style-name="T222">）乙方</text:span><text:span text:style-name="T223">安排</text:span><text:span text:style-name="T224">之</text:span><text:span text:style-name="T225">實習</text:span><text:span text:style-name="T226">項目以不影響學生健康及安全之</text:span><text:span text:style-name="T227">實習</text:span><text:span text:style-name="T228">環境為原則，並不得要求學生協助從事違法行為。</text:span><text:span text:style-name="T229">乙方如有違反，甲方得逕行終止本合約，</text:span><text:span text:style-name="T230">學生與乙方</text:span><text:span text:style-name="T231">實習合作</text:span><text:span text:style-name="T232">關係亦告終止。</text:span></text:p>
      <text:p text:style-name="P233">（三）乙方對學生之相關資料應善盡保護責任，並於個人資料保護法規定範圍內使用。</text:p>
      <text:p text:style-name="P234">（四）為保障性別工作權之平等，乙方應落實性別平等工作法有關性別歧視禁止、性騷擾防治及性別工作平等之規定。</text:p>
      <text:p text:style-name="P235">（五）本合約如有未盡周詳之處，依專科以上學校產學合作實施辦法等相關法令辦理。</text:p>
      <text:p text:style-name="P236">（六）甲、乙雙方因本合約內容有爭議或涉訟時，雙方合意以臺灣新北地方法院為第一審管轄法院。</text:p>
      <text:p text:style-name="P237"><text:span text:style-name="T238">七</text:span><text:span text:style-name="T239">、</text:span><text:span text:style-name="T240">本合約</text:span><text:span text:style-name="T241">書</text:span><text:span text:style-name="T242">所有相關附件均視為本合約之一部分</text:span><text:span text:style-name="T243">，包括</text:span><text:span text:style-name="T244">實習學生名冊</text:span><text:span text:style-name="T245">及</text:span><text:span text:style-name="T246">學生校外實習計畫書</text:span><text:span text:style-name="T247">。</text:span><text:span text:style-name="T248">其他有關校外實習課程合作未盡事宜，</text:span><text:span text:style-name="T249">甲、乙</text:span><text:span text:style-name="T250">雙方得視實際需要協議後，另訂之。</text:span></text:p>
      <text:p text:style-name="P251"><text:span text:style-name="T252">八</text:span><text:span text:style-name="T253">、</text:span><text:span text:style-name="T254">本合約</text:span><text:span text:style-name="T255">書</text:span><text:span text:style-name="T256">計</text:span><text:span text:style-name="T257">3</text:span><text:span text:style-name="T258">份，</text:span><text:span text:style-name="T259">由</text:span><text:span text:style-name="T260">甲方</text:span><text:span text:style-name="T261">執</text:span><text:span text:style-name="T262">2</text:span><text:span text:style-name="T263">份，</text:span><text:span text:style-name="T264">乙方執</text:span><text:span text:style-name="T265">1</text:span><text:span text:style-name="T266">份</text:span><text:span text:style-name="T267">留存。</text:span></text:p>
      <text:p text:style-name="P268"/>
      <text:p text:style-name="P269">立合約書人<text:s/></text:p>
      <text:p text:style-name="P270"><text:span text:style-name="T271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72"><text:span text:style-name="T273">學校</text:span><text:span text:style-name="T274">用</text:span><text:span text:style-name="T275">印</text:span></text:p></draw:text-box><svg:title/><svg:desc/></draw:frame></text:span></text:p>
      <text:p text:style-name="P276">甲<text:s text:c="4"/>方：<text:s/>致理學校財團法人致理科技大學<text:s text:c="10"/></text:p>
      <text:p text:style-name="P277">代<text:s/>表<text:s/>人：<text:s/>陳珠龍<text:s text:c="15"/></text:p>
      <text:p text:style-name="P278">職<text:s text:c="4"/>稱：<text:s/>校<text:s/><text:s/>長</text:p>
      <text:p text:style-name="P279"><text:span text:style-name="T280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81"><text:span text:style-name="T282">校長</text:span><text:span text:style-name="T283">用</text:span><text:span text:style-name="T284">印</text:span></text:p></draw:text-box><svg:title/><svg:desc/></draw:frame></text:span><text:span text:style-name="T285">電</text:span><text:span text:style-name="T286"><text:s text:c="4"/></text:span><text:span text:style-name="T287">話：</text:span><text:span text:style-name="T288"><text:s/></text:span><text:span text:style-name="T289">（</text:span><text:span text:style-name="T290">02</text:span><text:span text:style-name="T291">）</text:span><text:span text:style-name="T292">2257-6167</text:span></text:p>
      <text:p text:style-name="P293">地<text:s text:c="4"/>址：<text:s/>22050新北市板橋區文化路一段313號</text:p>
      <text:p text:style-name="P294"/>
      <text:p text:style-name="P295"/>
      <text:p text:style-name="P296"/>
      <text:p text:style-name="P297"/>
      <text:p text:style-name="P298"><text:span text:style-name="T299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300"><text:span text:style-name="T301">公司用</text:span><text:span text:style-name="T302">印</text:span></text:p></draw:text-box><svg:title/><svg:desc/></draw:frame></text:span></text:p>
      <text:p text:style-name="P303">乙<text:s text:c="4"/>方：</text:p>
      <text:p text:style-name="P304">代<text:s/>表<text:s/>人：</text:p>
      <text:p text:style-name="P305">職　　稱：</text:p>
      <text:p text:style-name="P306"><text:span text:style-name="T307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308"><text:span text:style-name="T309">代表</text:span><text:span text:style-name="T310">人</text:span><text:span text:style-name="T311">用</text:span><text:span text:style-name="T312">印</text:span></text:p></draw:text-box><svg:title/><svg:desc/></draw:frame></text:span><text:span text:style-name="T313">電</text:span><text:span text:style-name="T314"><text:s text:c="4"/></text:span><text:span text:style-name="T315">話：</text:span></text:p>
      <text:p text:style-name="P316">地<text:s text:c="4"/>址：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中華民國　114年　1月　14日</text:p>
      <text:soft-page-break/>
      <text:p text:style-name="P324"><text:span text:style-name="T325">附件</text:span><text:span text:style-name="T326">、</text:span><text:span text:style-name="T327">實習學生名冊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序</text:p>
          </table:table-cell>
          <table:table-cell table:style-name="TableCell339">
            <text:p text:style-name="P340">合作系科</text:p>
          </table:table-cell>
          <table:table-cell table:style-name="TableCell341">
            <text:p text:style-name="P342">學生學號</text:p>
          </table:table-cell>
          <table:table-cell table:style-name="TableCell343">
            <text:p text:style-name="P344">學生姓名</text:p>
          </table:table-cell>
          <table:table-cell table:style-name="TableCell345">
            <text:p text:style-name="P346">實習課程名稱</text:p>
          </table:table-cell>
          <table:table-cell table:style-name="TableCell347">
            <text:p text:style-name="P348">本人已知悉</text:p>
            <text:p text:style-name="P349">並同意合約內容</text:p>
            <text:p text:style-name="P350">(以下請親筆簽名)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多媒體設計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產業實習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(</text:span><text:span text:style-name="T483">表格如不敷使用，請自行增加欄位</text:span><text:span text:style-name="T4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4-11-19T07:58:00Z</meta:creation-date>
    <dc:date>2024-11-19T07:58:00Z</dc:date>
    <meta:print-date>2024-11-19T07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5" meta:row-count="17" meta:non-whitespace-character-count="2050"/>
  </office:meta>
</office:document-meta>
</file>