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083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.2083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prefix="(" style:num-suffix=")" style:num-format="1">
        <style:list-level-properties text:space-before="0.927in" text:min-label-width="0.25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A" style:num-letter-sync="true">
        <style:list-level-properties text:space-before="1.6666in" text:min-label-width="0.5in"/>
      </text:list-level-style-number>
      <text:list-level-style-number text:level="8" style:num-prefix="(" style:num-suffix=")" style:num-format="一, 十, 一百(繁), ...">
        <style:list-level-properties text:space-before="2in" text:min-label-width="0.5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1.2159in" style:use-optimal-column-width="false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1.3638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2.4083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3" style:family="table">
      <style:table-properties style:width="7.384in" fo:margin-left="0in" table:align="left"/>
    </style:style>
    <style:style style:name="TableRow13" style:family="table-row">
      <style:table-row-properties style:min-row-height="0.6111in" style:use-optimal-row-height="false" fo:keep-together="always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end" fo:margin-right="0.194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986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236in" style:use-optimal-row-height="false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2902in" style:use-optimal-row-height="false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2083in" style:use-optimal-row-height="false" fo:keep-together="always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812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513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51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13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2.4458in" style:use-optimal-row-height="false" fo:keep-together="always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2.2187in" style:use-optimal-row-height="false" fo:keep-together="always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 text:c="2"/>多媒體設計系</text:p>
      <text:p text:style-name="P2">專題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專題名稱</text:p>
          </table:table-cell>
          <table:table-cell table:style-name="TableCell16" table:number-columns-spanned="3" table:number-rows-spanned="3">
            <text:p text:style-name="P17"/>
          </table:table-cell>
          <table:covered-table-cell/>
          <table:covered-table-cell/>
          <table:table-cell table:style-name="TableCell18" table:number-columns-spanned="2" table:number-rows-spanned="2">
            <text:p text:style-name="P19">填表日期</text:p>
          </table:table-cell>
          <table:covered-table-cell/>
          <table:table-cell table:style-name="TableCell20" table:number-columns-spanned="2">
            <text:p text:style-name="P21">學年度<text:s text:c="2"/>第<text:s text:c="2"/>學期</text:p>
          </table:table-cell>
          <table:covered-table-cell/>
          <table:table-cell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covered-table-cell/>
          <table:covered-table-cell>
            <text:p text:style-name="P25"/>
          </table:covered-table-cell>
          <table:covered-table-cell/>
          <table:table-cell table:style-name="TableCell26" table:number-columns-spanned="3">
            <text:p text:style-name="P27">年<text:s text:c="5"/>月<text:s text:c="5"/>日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 table:number-rows-spanned="2">
            <text:p text:style-name="P32">指導老師</text:p>
            <text:p text:style-name="P33">簽名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製作類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組長</text:p>
          </table:table-cell>
          <table:table-cell table:style-name="TableCell46">
            <text:p text:style-name="P47">班級</text:p>
          </table:table-cell>
          <table:table-cell table:style-name="TableCell48">
            <text:p text:style-name="P49">學號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rows-spanned="5">
            <text:p text:style-name="P66">組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內</text:p>
            <text:p text:style-name="P118">容</text:p>
            <text:p text:style-name="P119">概</text:p>
            <text:p text:style-name="P120">述</text:p>
          </table:table-cell>
          <table:table-cell table:style-name="TableCell121" table:number-columns-spanned="6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預</text:p>
            <text:p text:style-name="P135">期</text:p>
            <text:p text:style-name="P136">成</text:p>
            <text:p text:style-name="P137">果</text:p>
          </table:table-cell>
          <table:table-cell table:style-name="TableCell138" table:number-columns-spanned="6"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75in" fo:text-indent="-1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5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083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.2083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prefix="(" style:num-suffix=")" style:num-format="1">
        <style:list-level-properties text:space-before="0.927in" text:min-label-width="0.25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A" style:num-letter-sync="true">
        <style:list-level-properties text:space-before="1.6666in" text:min-label-width="0.5in"/>
      </text:list-level-style-number>
      <text:list-level-style-number text:level="8" style:num-prefix="(" style:num-suffix=")" style:num-format="一, 十, 一百(繁), ...">
        <style:list-level-properties text:space-before="2in" text:min-label-width="0.5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23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商專企業管理科企管實務專題課程實施要點</dc:title>
    <meta:initial-creator>致理商專</meta:initial-creator>
    <dc:creator>user</dc:creator>
    <meta:creation-date>2019-02-19T03:23:00Z</meta:creation-date>
    <dc:date>2019-02-19T03:23:00Z</dc:date>
    <meta:print-date>2012-06-2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