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4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letter-kerning="false" style:font-size-complex="14pt"/>
    </style:style>
    <style:style style:name="P2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letter-kerning="false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76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P8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P9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P103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P11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P124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T132" style:parent-style-name="預設段落字型" style:family="text">
      <style:text-properties style:font-name-asian="標楷體" style:letter-kerning="false" style:font-size-complex="14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letter-kerning="false" style:font-size-complex="14pt"/>
    </style:style>
    <style:style style:name="T139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<text:s text:c="2"/></text:span><text:span text:style-name="T6"><text:s text:c="6"/></text:span><text:span text:style-name="T7">（</text:span><text:span text:style-name="T8">現就讀</text:span><text:span text:style-name="T9"><text:s/></text:span><text:span text:style-name="T10">多媒體設計</text:span><text:span text:style-name="T11"><text:s/></text:span><text:span text:style-name="T12">系</text:span><text:span text:style-name="T13"><text:s/></text:span><text:span text:style-name="T14">四</text:span><text:span text:style-name="T15"><text:s/></text:span><text:span text:style-name="T16">年級，學號：</text:span><text:span text:style-name="T17"><text:s text:c="8"/></text:span><text:database-display text:table-name="" text:table-type="table" text:column-name="學號"/><text:span text:style-name="T18">）</text:span></text:p>
      <text:p text:style-name="P19">參加學校安排之校外實習課程，並督促其確實遵守下列事項：</text:p>
      <text:p text:style-name="P20"><text:span text:style-name="T21">一、實習機構：</text:span><text:span text:style-name="T22"><text:s text:c="6"/></text:span><text:span text:style-name="T23"><text:s text:c="18"/></text:span><text:span text:style-name="T24"><text:s text:c="2"/></text:span><text:span text:style-name="T25">（公司</text:span><text:span text:style-name="T26">全銜</text:span><text:span text:style-name="T27">），</text:span></text:p>
      <text:p text:style-name="P28"><text:span text:style-name="T29">實習期間自民國</text:span><text:span text:style-name="T30"><text:s/>115<text:s/></text:span><text:span text:style-name="T31">年</text:span><text:span text:style-name="T32"><text:s/>1<text:s/></text:span><text:span text:style-name="T33">月</text:span><text:span text:style-name="T34"><text:s/>26<text:s/></text:span><text:span text:style-name="T35">日起至民國</text:span><text:span text:style-name="T36"><text:s/>115<text:s/></text:span><text:span text:style-name="T37">年</text:span><text:span text:style-name="T38"><text:s/>5<text:s/></text:span><text:span text:style-name="T39">月</text:span><text:span text:style-name="T40"><text:s/>22<text:s/></text:span><text:span text:style-name="T41">日止。</text:span></text:p>
      <text:p text:style-name="P42"><text:span text:style-name="T43">二、學生截至</text:span><text:span text:style-name="T44"><text:s/>114<text:s/></text:span><text:span text:style-name="T45">學年度第</text:span><text:span text:style-name="T46"><text:s/>2<text:s/></text:span><text:span text:style-name="T47">學期，必修課程尚有</text:span><text:span text:style-name="T48"><text:s text:c="5"/></text:span><text:span text:style-name="T49">學分、選修課程尚有</text:span><text:span text:style-name="T50"><text:s text:c="5"/></text:span><text:span text:style-name="T51">學分、重補修課程尚有</text:span><text:span text:style-name="T52"><text:s text:c="5"/></text:span><text:span text:style-name="T53">學分，如因參加校外實習而無法修讀其他必修、選修及重補修課，致未能如期畢業，將由學生自行負責。</text:span></text:p>
      <text:p text:style-name="P54">三、工作紀律：</text:p>
      <text:p text:style-name="P55">(一)依照實習機構規定時間上、下班，不遲到、不早退。</text:p>
      <text:p text:style-name="P56">(二)保持服裝儀容整齊、清潔。</text:p>
      <text:p text:style-name="P57">(三)遵守實習機構所安排之工作及生活作息管理各項規定。</text:p>
      <text:p text:style-name="P58">(四)請假須先經實習機構單位主管同意。</text:p>
      <text:p text:style-name="P59">(五)確實遵守學校有關學生生活管理校規及「學生請假辦法」之規定。</text:p>
      <text:p text:style-name="P60">(六)服從學校實習輔導教師及實習機構指導人員之教導，如有違規事件，學生願接受校規及相關法規之處理，本人絶無異議。</text:p>
      <text:p text:style-name="P61">四、獎懲規定：依致理科技大學「學生校外實習作業要點」規定辦理。</text:p>
      <text:p text:style-name="P62">五、實習期間保險：同意由學校統一辦理大專校院校外實習學生團體保險，保險費用由致理科技大學負擔（將由教育部招標之得標保險公司承保）。</text:p>
      <text:p text:style-name="P63">六、學生表現或適應欠佳時，由學校與實習機構共同協商處理方式，經輔導未改善者，取消學生實習資格，或由學校安排學生轉銜至其他實習機構，或是採取其他替代方案。</text:p>
      <text:p text:style-name="P64">七、學生不得至自家（直系血親）所開設的公司進行實習，經發現實習成績不予核計。</text:p>
      <text:p text:style-name="P65">八、學生因參加校外實習所知悉之實習機構業務機密，無論於實習期間或實習終了後，均不得洩漏與任何第三人或自行加以使用，亦不得將實習內容揭露、轉述或公開發表。</text:p>
      <text:p text:style-name="P66">九、本人已詳閱學生校外實習合約書內容，並充分瞭解學生之實習工作項目及相關權利義務。</text:p>
      <text:p text:style-name="P67"><text:span text:style-name="T68">十、本同意書由家長</text:span><text:span text:style-name="T69">（監護人）</text:span><text:span text:style-name="T70">簽章後，由致理科技大學留存正本，家長</text:span><text:span text:style-name="T71">（監護人）</text:span><text:span text:style-name="T72">留存影本。</text:span></text:p>
      <text:p text:style-name="P73"/>
      <text:p text:style-name="P74">立同意書人</text:p>
      <text:p text:style-name="P75"/>
      <text:p text:style-name="P76"><text:span text:style-name="T77"><text:s text:c="6"/></text:span><text:span text:style-name="T78">家長（監護人）：</text:span><text:span text:style-name="T79">　　　　　　　　　</text:span><text:span text:style-name="T80"><text:s text:c="2"/></text:span><text:span text:style-name="T81">　</text:span><text:span text:style-name="T82">（本人親筆正楷簽名或蓋章）</text:span></text:p>
      <text:p text:style-name="P83"><text:span text:style-name="T84"><text:s text:c="6"/></text:span><text:span text:style-name="T85">地</text:span><text:span text:style-name="T86"><text:s text:c="6"/></text:span><text:span text:style-name="T87"><text:s text:c="4"/></text:span><text:span text:style-name="T88"><text:s text:c="4"/></text:span><text:span text:style-name="T89">址</text:span><text:span text:style-name="T90">：</text:span><text:span text:style-name="T91"><text:s/></text:span></text:p>
      <text:p text:style-name="P92"><text:span text:style-name="T93"><text:s text:c="3"/></text:span><text:span text:style-name="T94"><text:s text:c="3"/></text:span><text:span text:style-name="T95">聯</text:span><text:span text:style-name="T96"><text:s text:c="2"/></text:span><text:span text:style-name="T97">絡</text:span><text:span text:style-name="T98"><text:s text:c="2"/></text:span><text:span text:style-name="T99">電</text:span><text:span text:style-name="T100"><text:s text:c="2"/></text:span><text:span text:style-name="T101">話：</text:span><text:span text:style-name="T102"><text:s/></text:span></text:p>
      <text:p text:style-name="P103"/>
      <text:p text:style-name="P104"><text:span text:style-name="T105"><text:s text:c="6"/></text:span><text:span text:style-name="T106">學</text:span><text:span text:style-name="T107"><text:s text:c="6"/></text:span><text:span text:style-name="T108"><text:s text:c="8"/></text:span><text:span text:style-name="T109">生：</text:span><text:span text:style-name="T110">　　　　　　　　　</text:span><text:span text:style-name="T111"><text:s text:c="2"/></text:span><text:span text:style-name="T112">　</text:span><text:span text:style-name="T113">（本人親筆正楷簽名或蓋章）</text:span></text:p>
      <text:p text:style-name="P114"><text:span text:style-name="T115"><text:s text:c="6"/></text:span><text:span text:style-name="T116">聯</text:span><text:span text:style-name="T117"><text:s text:c="2"/></text:span><text:span text:style-name="T118">絡</text:span><text:span text:style-name="T119"><text:s text:c="2"/></text:span><text:span text:style-name="T120">電</text:span><text:span text:style-name="T121"><text:s text:c="2"/></text:span><text:span text:style-name="T122">話：</text:span><text:span text:style-name="T123"><text:s/></text:span></text:p>
      <text:p text:style-name="P124"/>
      <text:p text:style-name="P125"><text:span text:style-name="T126">中</text:span><text:span text:style-name="T127"><text:s text:c="4"/></text:span><text:span text:style-name="T128">華</text:span><text:span text:style-name="T129"><text:s text:c="4"/></text:span><text:span text:style-name="T130">民</text:span><text:span text:style-name="T131"><text:s text:c="4"/></text:span><text:span text:style-name="T132">國</text:span><text:span text:style-name="T133"><text:s/></text:span><text:span text:style-name="T134">115<text:s/></text:span><text:span text:style-name="T135">年</text:span><text:span text:style-name="T136"><text:s/>5<text:s/></text:span><text:span text:style-name="T137">月</text:span><text:span text:style-name="T138"><text:s/>22<text:s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98in" fo:margin-bottom="0.078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643064" text:anchor-type="paragraph" svg:x="0in" svg:y="0in" svg:width="7.00278in" svg:height="7.00278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5-11-13T02:42:00Z</meta:creation-date>
    <dc:date>2025-11-13T02:44:00Z</dc:date>
    <meta:print-date>2019-06-20T03:3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9" meta:character-count="1064" meta:row-count="7" meta:non-whitespace-character-count="907"/>
  </office:meta>
</office:document-meta>
</file>