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language-asian="zh" style:country-asian="HK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9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2" style:family="table-column">
      <style:table-column-properties style:column-width="4.8986in"/>
    </style:style>
    <style:style style:name="TableColumn23" style:family="table-column">
      <style:table-column-properties style:column-width="2.4423in"/>
    </style:style>
    <style:style style:name="Table21" style:family="table">
      <style:table-properties style:width="7.3409in" fo:margin-left="0in" table:align="left"/>
    </style:style>
    <style:style style:name="TableRow24" style:family="table-row">
      <style:table-row-properties style:min-row-height="0.0402in"/>
    </style:style>
    <style:style style:name="TableCell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7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9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0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1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P55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4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5" style:parent-style-name="內文" style:family="paragraph">
      <style:text-properties style:font-name="Times New Roman" style:font-name-asian="標楷體" fo:color="#FF0000"/>
    </style:style>
    <style:style style:name="TableColumn67" style:family="table-column">
      <style:table-column-properties style:column-width="1.0965in"/>
    </style:style>
    <style:style style:name="TableColumn68" style:family="table-column">
      <style:table-column-properties style:column-width="3.4687in"/>
    </style:style>
    <style:style style:name="TableColumn69" style:family="table-column">
      <style:table-column-properties style:column-width="2.4201in"/>
    </style:style>
    <style:style style:name="Table66" style:family="table">
      <style:table-properties style:width="6.9854in" fo:margin-left="0in" table:align="center"/>
    </style:style>
    <style:style style:name="TableRow70" style:family="table-row">
      <style:table-row-properties style:min-row-height="0.0402in"/>
    </style:style>
    <style:style style:name="TableCell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清單段落" style:list-style-name="LFO13" style:family="paragraph">
      <style:paragraph-properties fo:margin-left="0.25in">
        <style:tab-stops/>
      </style:paragraph-properties>
      <style:text-properties style:font-name="Times New Roman" style:font-name-asian="標楷體" fo:color="#FF0000" fo:hyphenate="false"/>
    </style:style>
    <style:style style:name="P82" style:parent-style-name="清單段落" style:list-style-name="LFO13" style:family="paragraph">
      <style:paragraph-properties fo:margin-left="0.25in">
        <style:tab-stops/>
      </style:paragraph-properties>
      <style:text-properties style:font-name="Times New Roman" style:font-name-asian="標楷體" fo:color="#FF0000" fo:hyphenate="false"/>
    </style:style>
    <style:style style:name="P83" style:parent-style-name="清單段落" style:list-style-name="LFO13" style:family="paragraph">
      <style:paragraph-properties fo:margin-left="0.25in">
        <style:tab-stops/>
      </style:paragraph-properties>
      <style:text-properties style:font-name="Times New Roman" style:font-name-asian="標楷體" fo:color="#FF0000" fo:hyphenate="false"/>
    </style:style>
    <style:style style:name="P84" style:parent-style-name="清單段落" style:list-style-name="LFO13" style:family="paragraph">
      <style:paragraph-properties fo:margin-left="0.25in">
        <style:tab-stops/>
      </style:paragraph-properties>
      <style:text-properties style:font-name="Times New Roman" style:font-name-asian="標楷體" fo:color="#FF0000" fo:hyphenate="false"/>
    </style:style>
    <style:style style:name="P85" style:parent-style-name="清單段落" style:list-style-name="LFO13" style:family="paragraph">
      <style:paragraph-properties fo:margin-left="0.25in">
        <style:tab-stops/>
      </style:paragraph-properties>
      <style:text-properties style:font-name="Times New Roman" style:font-name-asian="標楷體" fo:color="#FF0000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P9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P9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P10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Times New Roman" style:font-name-asian="標楷體" fo:color="#FF0000"/>
    </style:style>
    <style:style style:name="TableRow110" style:family="table-row">
      <style:table-row-properties style:min-row-height="0.8909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清單段落" style:list-style-name="LFO14" style:family="paragraph">
      <style:paragraph-properties fo:margin-left="0.2048in" fo:text-indent="-0.2041in">
        <style:tab-stops/>
      </style:paragraph-properties>
      <style:text-properties fo:hyphenate="false"/>
    </style:style>
    <style:style style:name="T115" style:parent-style-name="預設段落字型" style:family="text">
      <style:text-properties style:font-name="Times New Roman" style:font-name-asian="標楷體" fo:color="#FF0000" style:font-size-complex="12pt"/>
    </style:style>
    <style:style style:name="T116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117" style:parent-style-name="預設段落字型" style:family="text">
      <style:text-properties style:font-name="Times New Roman" style:font-name-asian="標楷體" fo:color="#FF0000" style:font-size-complex="12pt"/>
    </style:style>
    <style:style style:name="P118" style:parent-style-name="清單段落" style:list-style-name="LFO14" style:family="paragraph">
      <style:paragraph-properties fo:margin-left="0.2048in" fo:text-indent="-0.2041in">
        <style:tab-stops/>
      </style:paragraph-properties>
      <style:text-properties style:font-name="Times New Roman" style:font-name-asian="標楷體" fo:color="#FF0000" style:font-size-complex="12pt" fo:hyphenate="false"/>
    </style:style>
    <style:style style:name="P119" style:parent-style-name="內文" style:family="paragraph">
      <style:text-properties style:font-name="Times New Roman" style:font-name-asian="標楷體"/>
    </style:style>
    <style:style style:name="TableRow120" style:family="table-row">
      <style:table-row-properties style:min-row-height="0.8909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清單段落" style:list-style-name="LFO15" style:family="paragraph">
      <style:paragraph-properties fo:margin-left="0.2048in" fo:text-indent="-0.2041in">
        <style:tab-stops/>
      </style:paragraph-properties>
      <style:text-properties fo:hyphenate="false"/>
    </style:style>
    <style:style style:name="T125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P126" style:parent-style-name="清單段落" style:list-style-name="LFO15" style:family="paragraph">
      <style:paragraph-properties fo:margin-left="0.2048in" fo:text-indent="-0.2041in">
        <style:tab-stops/>
      </style:paragraph-properties>
      <style:text-properties fo:hyphenate="false"/>
    </style:style>
    <style:style style:name="T127" style:parent-style-name="預設段落字型" style:family="text">
      <style:text-properties style:font-name="Times New Roman" style:font-name-asian="標楷體" fo:color="#FF0000" style:font-size-complex="12pt"/>
    </style:style>
    <style:style style:name="T128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129" style:parent-style-name="預設段落字型" style:family="text">
      <style:text-properties style:font-name="Times New Roman" style:font-name-asian="標楷體" fo:color="#FF0000" style:font-size-complex="12pt"/>
    </style:style>
    <style:style style:name="P130" style:parent-style-name="內文" style:family="paragraph">
      <style:text-properties style:font-name="Times New Roman" style:font-name-asian="標楷體"/>
    </style:style>
    <style:style style:name="TableRow131" style:family="table-row">
      <style:table-row-properties style:min-row-height="0.8909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清單段落" style:list-style-name="LFO16" style:family="paragraph">
      <style:paragraph-properties fo:margin-left="0.1951in" fo:text-indent="-0.2041in">
        <style:tab-stops/>
      </style:paragraph-properties>
      <style:text-properties fo:hyphenate="false"/>
    </style:style>
    <style:style style:name="T136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137" style:parent-style-name="預設段落字型" style:family="text">
      <style:text-properties style:font-name="標楷體" style:font-name-asian="標楷體" fo:color="#FF0000" style:font-size-complex="12pt"/>
    </style:style>
    <style:style style:name="P138" style:parent-style-name="清單段落" style:list-style-name="LFO16" style:family="paragraph">
      <style:paragraph-properties fo:margin-left="0.1951in" fo:text-indent="-0.2041in">
        <style:tab-stops/>
      </style:paragraph-properties>
      <style:text-properties fo:hyphenate="false"/>
    </style:style>
    <style:style style:name="T139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140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141" style:parent-style-name="清單段落" style:list-style-name="LFO16" style:family="paragraph">
      <style:paragraph-properties fo:margin-left="0.1951in" fo:text-indent="-0.2041in">
        <style:tab-stops/>
      </style:paragraph-properties>
      <style:text-properties style:font-name="Times New Roman" style:font-name-asian="標楷體" fo:color="#FF0000" style:font-size-complex="12pt" fo:hyphenate="false"/>
    </style:style>
    <style:style style:name="P142" style:parent-style-name="清單段落" style:family="paragraph">
      <style:paragraph-properties fo:margin-left="0.1951in">
        <style:tab-stops/>
      </style:paragraph-properties>
      <style:text-properties style:font-name="Times New Roman" style:font-name-asian="標楷體" fo:color="#FF0000" style:font-size-complex="12pt" fo:hyphenate="false"/>
    </style:style>
    <style:style style:name="P143" style:parent-style-name="內文" style:family="paragraph">
      <style:text-properties style:font-name="Times New Roman" style:font-name-asian="標楷體"/>
    </style:style>
    <style:style style:name="P144" style:parent-style-name="內文" style:family="paragraph">
      <style:text-properties style:font-name="Times New Roman" style:font-name-asian="標楷體" fo:font-weight="bold" style:font-weight-asian="bold"/>
    </style:style>
    <style:style style:name="P14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4" style:parent-style-name="內文" style:family="paragraph">
      <style:text-properties style:font-name="Times New Roman" style:font-name-asian="標楷體" fo:font-weight="bold" style:font-weight-asian="bold"/>
    </style:style>
    <style:style style:name="P155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7" style:parent-style-name="內文" style:family="paragraph">
      <style:text-properties style:font-name="Times New Roman" style:font-name-asian="標楷體" fo:font-weight="bold" style:font-weight-asian="bold"/>
    </style:style>
    <style:style style:name="P1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60" style:parent-style-name="清單段落" style:family="paragraph">
      <style:paragraph-properties fo:margin-left="0.6666in" fo:text-indent="-0.333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66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67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68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69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71" style:family="table-column">
      <style:table-column-properties style:column-width="0.552in"/>
    </style:style>
    <style:style style:name="TableColumn172" style:family="table-column">
      <style:table-column-properties style:column-width="3.1791in"/>
    </style:style>
    <style:style style:name="TableColumn173" style:family="table-column">
      <style:table-column-properties style:column-width="3.1791in"/>
    </style:style>
    <style:style style:name="Table170" style:family="table">
      <style:table-properties style:width="6.9104in" style:rel-width="93.16%" fo:margin-left="0in" table:align="right"/>
    </style:style>
    <style:style style:name="TableRow174" style:family="table-row">
      <style:table-row-properties style:min-row-height="0.0402in"/>
    </style:style>
    <style:style style:name="TableCell1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Row181" style:family="table-row">
      <style:table-row-properties style:min-row-height="0.0402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Row188" style:family="table-row">
      <style:table-row-properties style:min-row-height="0.0402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Row195" style:family="table-row">
      <style:table-row-properties style:min-row-height="0.0402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TableRow202" style:family="table-row">
      <style:table-row-properties style:min-row-height="0.0402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/>
    </style:style>
    <style:style style:name="TableRow209" style:family="table-row">
      <style:table-row-properties style:min-row-height="0.0402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Times New Roman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/>
    </style:style>
    <style:style style:name="P216" style:parent-style-name="內文" style:family="paragraph">
      <style:text-properties style:font-name="Times New Roman" style:font-name-asian="標楷體" fo:font-weight="bold" style:font-weight-asian="bold"/>
    </style:style>
    <style:style style:name="P217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18" style:parent-style-name="內文" style:family="paragraph">
      <style:text-properties style:font-name="Times New Roman" style:font-name-asian="標楷體" fo:font-weight="bold" style:font-weight-asian="bold"/>
    </style:style>
    <style:style style:name="P219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20" style:parent-style-name="內文" style:family="paragraph">
      <style:text-properties style:font-name="Times New Roman" style:font-name-asian="標楷體"/>
    </style:style>
    <style:style style:name="P221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22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23" style:parent-style-name="清單段落" style:family="paragraph">
      <style:paragraph-properties fo:line-height="0.2777in" fo:margin-left="0.2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0" style:parent-style-name="內文" style:family="paragraph">
      <style:text-properties style:font-name="Times New Roman" style:font-name-asian="標楷體" fo:font-weight="bold" style:font-weight-asian="bold"/>
    </style:style>
    <style:style style:name="TableColumn232" style:family="table-column">
      <style:table-column-properties style:column-width="5.6111in"/>
    </style:style>
    <style:style style:name="Table231" style:family="table">
      <style:table-properties style:width="5.6111in" fo:margin-left="0in" table:align="center"/>
    </style:style>
    <style:style style:name="TableRow233" style:family="table-row">
      <style:table-row-properties style:min-row-height="2.2326in"/>
    </style:style>
    <style:style style:name="TableCell234" style:family="table-cell">
      <style:table-cell-properties fo:border="0.0208in dashed #000000" fo:padding-top="0in" fo:padding-left="0.075in" fo:padding-bottom="0in" fo:padding-right="0.075in"/>
    </style:style>
    <style:style style:name="P235" style:parent-style-name="清單段落" style:family="paragraph">
      <style:paragraph-properties fo:margin-top="0.125in" fo:margin-left="0.5826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8" style:parent-style-name="清單段落" style:family="paragraph">
      <style:paragraph-properties fo:margin-left="0.582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1" style:parent-style-name="清單段落" style:family="paragraph">
      <style:paragraph-properties fo:margin-left="0.5826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4" style:parent-style-name="清單段落" style:family="paragraph">
      <style:paragraph-properties fo:margin-left="0.5826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7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多設</text:span><text:span text:style-name="T5">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課程名稱：進階校外實習(暑)</text:p>
      <text:p text:style-name="P12">四、實習輔導教師：</text:p>
      <text:p text:style-name="P13">五、實習機構主管：</text:p>
      <text:p text:style-name="P14">六、實習機構名稱：</text:p>
      <text:p text:style-name="內文"><text:span text:style-name="T15">七、實習期間：</text:span><text:span text:style-name="T16">114/6/30-8/29</text:span></text:p>
      <text:p text:style-name="P17">貳、實習學習內容</text:p>
      <text:p text:style-name="P18">一、實習課程說明：<text:s/></text:p>
      <text:p text:style-name="P19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20">二、實習課程目標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共通職能養成目標</text:p>
          </table:table-cell>
          <table:table-cell table:style-name="TableCell27">
            <text:p text:style-name="P28">專業能力養成目標</text:p>
          </table:table-cell>
        </table:table-row>
        <table:table-row table:style-name="TableRow29">
          <table:table-cell table:style-name="TableCell30">
            <text:p text:style-name="P31">1.<text:s/>瞭解業界環境。</text:p>
            <text:p text:style-name="P32">2.<text:s/>熟悉部門或單位環境及特性。</text:p>
            <text:p text:style-name="P33">3.<text:s/>熟悉部門或單位員工的職責。</text:p>
            <text:p text:style-name="P34">4.<text:s/>能執行部門或單位相關業務。</text:p>
            <text:p text:style-name="P35">5.<text:s/>能在職場情境中遵守企業倫理與職業道德，體認工作者的專業態度與角色。</text:p>
            <text:p text:style-name="P36">6.<text:s/>能主動學習並吸收工作新知。</text:p>
            <text:p text:style-name="P37">7.<text:s/>能主動溝通協調，維持良好人際關係。</text:p>
            <text:p text:style-name="P38"><text:span text:style-name="T39">8.<text:s/></text:span><text:span text:style-name="T40">瞭解職場相關資源並妥善應用，達成企業</text:span><text:span text:style-name="T41">/</text:span><text:span text:style-name="T42">部門</text:span><text:span text:style-name="T43">/</text:span><text:span text:style-name="T44">單位目標。</text:span></text:p>
          </table:table-cell>
          <table:table-cell table:style-name="TableCell45">
            <text:p text:style-name="P46">1.視覺設計能力</text:p>
            <text:p text:style-name="P47">2.影音製作能力</text:p>
            <text:p text:style-name="P48">3.互動程式設計能力</text:p>
            <text:p text:style-name="P49">4.數位教學設計能力</text:p>
            <text:p text:style-name="P50">5.媒體設計能力</text:p>
            <text:p text:style-name="P51">6.實務整合運用能力</text:p>
            <text:p text:style-name="P52"><text:span text:style-name="T53">7.</text:span><text:span text:style-name="T54">設計專業倫理能力</text:span></text:p>
          </table:table-cell>
        </table:table-row>
      </table:table>
      <text:p text:style-name="P55">三、實習課程內涵：</text:p>
      <text:p text:style-name="P56">1.<text:s/>提供學生所學直接相關的經驗，以落實理論與實務密切結合。</text:p>
      <text:p text:style-name="P57">2.<text:s/>擴大學生視野，並強化學生專業知能。</text:p>
      <text:p text:style-name="P58">3.<text:s/>培育學生解決問題能力。</text:p>
      <text:p text:style-name="P59">4.<text:s/>提升學生團隊合作及資源整合能力。</text:p>
      <text:p text:style-name="P60">5.<text:s/>使學生得依所學協助實習機構之業務處理。</text:p>
      <text:p text:style-name="P61">6.<text:s/>培養學生自我負責的態度。</text:p>
      <text:p text:style-name="P62">7.<text:s/>使學生得以培養豐沛與良好之人際關係。</text:p>
      <text:p text:style-name="P63">8.<text:s/>使學生瞭解產業趨勢，有助從中啟發就業志趣。</text:p>
      <text:soft-page-break/>
      <text:p text:style-name="P64">四、各階段實習內容具體規劃及時程分配：</text:p>
      <text:p text:style-name="P65">【可按週或月之實習內容填寫，建議除學期實習按月填寫，其餘按週】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週次/月份</text:p>
          </table:table-cell>
          <table:table-cell table:style-name="TableCell73">
            <text:p text:style-name="P74">實習內容之規劃</text:p>
          </table:table-cell>
          <table:table-cell table:style-name="TableCell75">
            <text:p text:style-name="P76">與系專業核心能力之關聯性</text:p>
          </table:table-cell>
        </table:table-row>
        <table:table-row table:style-name="TableRow77">
          <table:table-cell table:style-name="TableCell78">
            <text:p text:style-name="P79">第1至2週</text:p>
          </table:table-cell>
          <table:table-cell table:style-name="TableCell80">
            <text:list text:style-name="LFO13" text:continue-numbering="true">
              <text:list-item>
                <text:p text:style-name="P81">新進人員職前訓練與輔導。</text:p>
              </text:list-item>
            </text:list>
            <text:list text:style-name="LFO13" text:continue-numbering="true">
              <text:list-item>
                <text:p text:style-name="P82">認識組織環境與章程。</text:p>
              </text:list-item>
            </text:list>
            <text:list text:style-name="LFO13" text:continue-numbering="true">
              <text:list-item>
                <text:p text:style-name="P83">認識工作夥伴，建立人際關係。</text:p>
              </text:list-item>
            </text:list>
            <text:list text:style-name="LFO13" text:continue-numbering="true">
              <text:list-item>
                <text:p text:style-name="P84">進行負責業務之交接。</text:p>
              </text:list-item>
            </text:list>
            <text:list text:style-name="LFO13" text:continue-numbering="true">
              <text:list-item>
                <text:p text:style-name="P85">熟悉工作流程與行政程序。</text:p>
              </text:list-item>
            </text:list>
          </table:table-cell>
          <table:table-cell table:style-name="TableCell86" table:number-rows-spanned="4">
            <text:p text:style-name="P87"><text:span text:style-name="T88">□</text:span><text:span text:style-name="T89">視覺設計能力</text:span></text:p>
            <text:p text:style-name="P90"><text:span text:style-name="T91">□</text:span><text:span text:style-name="T92">影音製作能力</text:span></text:p>
            <text:p text:style-name="P93"><text:span text:style-name="T94">□</text:span><text:span text:style-name="T95">互動程式設計能力</text:span></text:p>
            <text:p text:style-name="P96"><text:span text:style-name="T97">□</text:span><text:span text:style-name="T98">數位</text:span><text:span text:style-name="T99">教學</text:span><text:span text:style-name="T100">設計能力</text:span></text:p>
            <text:p text:style-name="P101"><text:span text:style-name="T102">□</text:span><text:span text:style-name="T103">媒體設計能力</text:span></text:p>
            <text:p text:style-name="P104"><text:span text:style-name="T105">□</text:span><text:span text:style-name="T106">實務整合運用能力</text:span></text:p>
            <text:p text:style-name="P107"><text:span text:style-name="T108">□</text:span><text:span text:style-name="T109">設計專業倫理能力</text:span></text:p>
          </table:table-cell>
        </table:table-row>
        <table:table-row table:style-name="TableRow110">
          <table:table-cell table:style-name="TableCell111">
            <text:p text:style-name="P112">第3至4週</text:p>
          </table:table-cell>
          <table:table-cell table:style-name="TableCell113">
            <text:list text:style-name="LFO14" text:continue-numbering="true">
              <text:list-item>
                <text:p text:style-name="P114"><text:span text:style-name="T115">進行負責業務之</text:span><text:span text:style-name="T116">交接學習訓練</text:span><text:span text:style-name="T117">。</text:span></text:p>
              </text:list-item>
            </text:list>
            <text:list text:style-name="LFO14" text:continue-numbering="true">
              <text:list-item>
                <text:p text:style-name="P118">熟悉工作流程與行政程序。</text:p>
              </text:list-item>
            </text:list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第5至6週</text:p>
          </table:table-cell>
          <table:table-cell table:style-name="TableCell123">
            <text:list text:style-name="LFO15" text:continue-numbering="true">
              <text:list-item>
                <text:p text:style-name="P124"><text:span text:style-name="T125">參與設計或媒體相關業務的發想創作。</text:span></text:p>
              </text:list-item>
            </text:list>
            <text:list text:style-name="LFO15" text:continue-numbering="true">
              <text:list-item>
                <text:p text:style-name="P126"><text:span text:style-name="T127">設計能力鍛鍊</text:span><text:span text:style-name="T128">和參與實務運作</text:span><text:span text:style-name="T129">。</text:span></text:p>
              </text:list-item>
            </text:list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第7至8週</text:p>
          </table:table-cell>
          <table:table-cell table:style-name="TableCell134">
            <text:list text:style-name="LFO16" text:continue-numbering="true">
              <text:list-item>
                <text:p text:style-name="P135"><text:span text:style-name="T136">參與設計或媒體業務的製作流程與運作</text:span><text:span text:style-name="T137">。</text:span></text:p>
              </text:list-item>
            </text:list>
            <text:list text:style-name="LFO16" text:continue-numbering="true">
              <text:list-item>
                <text:p text:style-name="P138"><text:span text:style-name="T139">參與部門專案執行和主管交代事項</text:span><text:span text:style-name="T140">。</text:span></text:p>
              </text:list-item>
            </text:list>
            <text:list text:style-name="LFO16" text:continue-numbering="true">
              <text:list-item>
                <text:p text:style-name="P141">撰寫實習報告。</text:p>
              </text:list-item>
            </text:list>
            <text:p text:style-name="P142"/>
          </table:table-cell>
          <table:covered-table-cell>
            <text:p text:style-name="P143"/>
          </table:covered-table-cell>
        </table:table-row>
      </table:table>
      <text:p text:style-name="P144">五、企業提供實習課程指導與資源說明：</text:p>
      <text:p text:style-name="P145">1.<text:s/>提供職前訓練與輔導。</text:p>
      <text:p text:style-name="P146">2.<text:s/>協助學校實習輔導教師到實習機構輔導實習學生工作事宜。</text:p>
      <text:p text:style-name="P147">3.<text:s/>協助實習輔導老師瞭解實習學生實習狀況。</text:p>
      <text:p text:style-name="P148">4.<text:s/>於實習工作場域負責指導學生。</text:p>
      <text:p text:style-name="P149">5.<text:s/>實習報告寫作指導。</text:p>
      <text:p text:style-name="P150">6.<text:s/>協助實習學生之生活管理及專業知能輔導。</text:p>
      <text:p text:style-name="P151">7.<text:s/>評核實習學生工作表現成績。</text:p>
      <text:p text:style-name="P152">8.<text:s/>參與實習相關之協調、報告、檢討座談。</text:p>
      <text:p text:style-name="P153">9.<text:s/>若實習學生實習期間表現優良，畢業後可留任轉為正職。</text:p>
      <text:p text:style-name="P154">六、教師輔導訪視實習課程進行之規劃：</text:p>
      <text:p text:style-name="P155">1.<text:s/>每位校外實習學生都有一位專屬實習輔導教師加以輔導，在學生實習期間輔導教師至少1次親赴實習機構訪視及輔導學生，並做成輔導訪視紀錄表。</text:p>
      <text:p text:style-name="P156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57">七、業界專家輔導實習課程規劃：</text:p>
      <text:p text:style-name="P158">1.<text:s/>學生職前輔導：職涯發展評估、職前教育訓練、職場倫理教育、分享工作經驗。</text:p>
      <text:p text:style-name="P159">2.<text:s/>學生在職輔導：職務指導、協助取得專業證照、協助學生職場諮詢。</text:p>
      <text:p text:style-name="P160"><text:span text:style-name="T161">3</text:span><text:span text:style-name="T162">.<text:s/></text:span><text:span text:style-name="T163">學生就業輔導：生涯規劃輔導、職務目標引導、建立業界人脈、提供就業與求職訊息。</text:span></text:p>
      <text:p text:style-name="P164">叁、實習成效考核與回饋</text:p>
      <text:p text:style-name="P165">一、實習成效考核指標或項目：<text:s/></text:p>
      <text:soft-page-break/>
      <text:p text:style-name="P166">1.<text:s/>實習週誌，於實習期間每週均需填寫週誌內容。</text:p>
      <text:p text:style-name="P167">2.<text:s/>心得報告，內容包含實習單位介紹、實習工作內容、實習遭遇困難與解決、實務與理論印證、結論與建議等5大部分。</text:p>
      <text:p text:style-name="P168">3.<text:s/>除口頭、書面報告外，實習期間之平常聯繫、學習等各項報告列入重要評核。</text:p>
      <text:p text:style-name="P169">4.<text:s/>實習成績之評核方式，由實習機構主管及實習輔導教師依據學生實習之各項表現進行評核，並各佔總分（100分）之50%，評核項目如下表。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項目</text:p>
            </table:table-cell>
            <table:table-cell table:style-name="TableCell177">
              <text:p text:style-name="P178">實習機構主管評核項目</text:p>
            </table:table-cell>
            <table:table-cell table:style-name="TableCell179">
              <text:p text:style-name="P180">實習輔導教師評核項目</text:p>
            </table:table-cell>
          </table:table-row>
        </table:table-header-rows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敬業精神與工作態度</text:p>
          </table:table-cell>
          <table:table-cell table:style-name="TableCell186">
            <text:p text:style-name="P187">校外實習工作週誌</text:p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專業能力與工作效率</text:p>
          </table:table-cell>
          <table:table-cell table:style-name="TableCell193">
            <text:p text:style-name="P194">校外實習心得報告-內容</text:p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>人際關係與團隊精神</text:p>
          </table:table-cell>
          <table:table-cell table:style-name="TableCell200">
            <text:p text:style-name="P201">校外實習心得報告-心得及建議事項</text:p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>出勤狀況</text:p>
          </table:table-cell>
          <table:table-cell table:style-name="TableCell207">
            <text:p text:style-name="P208">校外實習心得報告-結論或其他資料</text:p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專業禮儀生活規範</text:p>
          </table:table-cell>
          <table:table-cell table:style-name="TableCell214">
            <text:p text:style-name="P215">平時聯繫與互動</text:p>
          </table:table-cell>
        </table:table-row>
      </table:table>
      <text:p text:style-name="P216">二、實習成效與教學評核方式：</text:p>
      <text:p text:style-name="P217">每位校外實習學生都有一位專屬實習輔導教師加以輔導，在學生實習期間輔導教師至少1次親赴實習單位(彈性實習課程及海外實習課程不在此限)，其餘時間以電話、網際網路等方式輔導與協助學生各項實習問題，以掌握實習學生之實習成效。</text:p>
      <text:p text:style-name="P218">三、實習課程後回饋規劃：</text:p>
      <text:p text:style-name="P219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20"/>
      <text:list text:style-name="LFO9" text:continue-numbering="true">
        <text:list-item>
          <text:p text:style-name="P221">本校外實習計畫書審查是否通過：</text:p>
        </text:list-item>
      </text:list>
      <text:p text:style-name="P222">□<text:s/>通過，可進行校外實習</text:p>
      <text:p text:style-name="P223"><text:span text:style-name="T224">□</text:span><text:span text:style-name="T225"><text:s/></text:span><text:span text:style-name="T226">不通過，原因：</text:span><text:span text:style-name="T227"><text:s text:c="18"/></text:span><text:span text:style-name="T228"><text:s text:c="17"/></text:span><text:span text:style-name="T229"><text:s text:c="6"/></text:span></text:p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實習學生簽章：</text:span><text:span text:style-name="T237"><text:s text:c="29"/></text:span></text:p>
            <text:p text:style-name="P238"><text:span text:style-name="T239">實習輔導教師簽章：</text:span><text:span text:style-name="T240"><text:s text:c="25"/></text:span></text:p>
            <text:p text:style-name="P241"><text:span text:style-name="T242">實習機構主管簽章：</text:span><text:span text:style-name="T243"><text:s text:c="25"/></text:span></text:p>
            <text:p text:style-name="P244"><text:span text:style-name="T245">系主任簽章：</text:span><text:span text:style-name="T246"><text:s text:c="31"/></text:span></text:p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qqq</meta:initial-creator>
    <dc:creator>user</dc:creator>
    <meta:creation-date>2025-04-11T03:14:00Z</meta:creation-date>
    <dc:date>2025-04-11T03:14:00Z</dc:date>
    <meta:template xlink:href="Normal" xlink:type="simple"/>
    <meta:editing-cycles>2</meta:editing-cycles>
    <meta:editing-duration>PT0S</meta:editing-duration>
    <meta:document-statistic meta:page-count="3" meta:paragraph-count="4" meta:word-count="364" meta:character-count="2435" meta:row-count="17" meta:non-whitespace-character-count="2075"/>
  </office:meta>
</office:document-meta>
</file>