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" style:parent-style-name="純文字" style:family="paragraph">
      <style:paragraph-properties fo:text-align="justify" fo:line-height="0.2361in" fo:margin-right="0.018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P12" style:parent-style-name="純文字" style:family="paragraph">
      <style:paragraph-properties fo:text-align="justify" fo:line-height="0.2361in" fo:margin-right="0.018in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純文字" style:family="paragraph">
      <style:paragraph-properties fo:text-align="justify" fo:line-height="0.2361in" fo:margin-right="0.018in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right="0.0194in" fo:text-indent="0.3333in"/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paragraph-properties style:snap-to-layout-grid="false" fo:text-align="justify" fo:line-height="0.2361in"/>
    </style:style>
    <style:style style:name="T46" style:parent-style-name="預設段落字型" style:family="text">
      <style:text-properties style:font-name-asian="標楷體" fo:color="#000000" style:font-size-complex="10pt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P4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P9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P11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16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17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18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19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P13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P149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63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6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P175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185" style:parent-style-name="預設段落字型" style:family="text">
      <style:text-properties style:font-name="Times New Roman" style:font-name-asian="標楷體" fo:color="#000000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P19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9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9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20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1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202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3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4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5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2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0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/>
    </style:style>
    <style:style style:name="P21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T220" style:parent-style-name="預設段落字型" style:family="text">
      <style:text-properties style:font-name="Times New Roman" style:font-name-asian="標楷體" fo:color="#000000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T229" style:parent-style-name="預設段落字型" style:family="text">
      <style:text-properties style:font-name="Times New Roman" style:font-name-asian="標楷體" fo:color="#000000"/>
    </style:style>
    <style:style style:name="T230" style:parent-style-name="預設段落字型" style:family="text">
      <style:text-properties style:font-name="Times New Roman" style:font-name-asian="標楷體" fo:color="#000000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235" style:parent-style-name="預設段落字型" style:family="text">
      <style:text-properties style:font-name="Times New Roman" style:font-name-asian="標楷體" fo:color="#000000"/>
    </style:style>
    <style:style style:name="P236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P25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53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54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P266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267" style:parent-style-name="純文字" style:family="paragraph">
      <style:paragraph-properties fo:text-align="justify" fo:line-height="0.2361in" fo:margin-right="0.018in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P28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3" style:parent-style-name="純文字" style:family="paragraph">
      <style:paragraph-properties fo:text-align="justify" fo:line-height="0.2361in" fo:margin-right="0.018in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P285" style:parent-style-name="內文" style:family="paragraph">
      <style:paragraph-properties fo:text-align="center" fo:line-height="300%"/>
    </style:style>
    <style:style style:name="T286" style:parent-style-name="預設段落字型" style:family="text">
      <style:text-properties style:font-name="標楷體" style:font-name-asian="標楷體" fo:color="#000000" style:font-size-complex="10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2" style:parent-style-name="純文字" style:family="paragraph">
      <style:paragraph-properties fo:text-align="justify" fo:line-height="0.2361in" fo:margin-right="0.018in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P294" style:parent-style-name="內文" style:family="paragraph">
      <style:paragraph-properties fo:text-align="center" fo:line-height="225%"/>
    </style:style>
    <style:style style:name="T295" style:parent-style-name="預設段落字型" style:family="text">
      <style:text-properties style:font-name="標楷體" style:font-name-asian="標楷體" fo:color="#000000" style:font-size-complex="10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301" style:parent-style-name="預設段落字型" style:family="text">
      <style:text-properties style:font-name="Times New Roman" style:font-name-asian="標楷體" fo:color="#000000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T303" style:parent-style-name="預設段落字型" style:family="text">
      <style:text-properties style:font-name="Times New Roman" style:font-name-asian="標楷體" fo:color="#000000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P30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0" style:parent-style-name="純文字" style:family="paragraph">
      <style:paragraph-properties fo:text-align="justify" fo:line-height="0.2361in" fo:margin-right="0.018in"/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P312" style:parent-style-name="內文" style:family="paragraph">
      <style:paragraph-properties fo:text-align="center" fo:line-height="300%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8" style:parent-style-name="純文字" style:family="paragraph">
      <style:paragraph-properties fo:text-align="justify" fo:line-height="0.2361in" fo:margin-right="0.018in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P320" style:parent-style-name="內文" style:family="paragraph">
      <style:paragraph-properties fo:text-align="center" fo:line-height="225%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font-size-complex="10pt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P32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3" style:parent-style-name="純文字" style:family="paragraph">
      <style:paragraph-properties fo:text-align="justify" fo:line-height="0.2361in" fo:margin-right="0.018in"/>
    </style:style>
    <style:style style:name="T334" style:parent-style-name="預設段落字型" style:family="text">
      <style:text-properties style:font-name="Times New Roman" style:font-name-asian="標楷體" fo:color="#000000"/>
    </style:style>
    <style:style style:name="P335" style:parent-style-name="內文" style:family="paragraph">
      <style:paragraph-properties fo:text-align="center" fo:line-height="225%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Times New Roman" style:font-name-asian="標楷體" fo:color="#000000"/>
    </style:style>
    <style:style style:name="T339" style:parent-style-name="預設段落字型" style:family="text">
      <style:text-properties style:font-name="Times New Roman" style:font-name-asian="標楷體" fo:color="#000000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P34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4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1" style:parent-style-name="純文字" style:family="paragraph">
      <style:paragraph-properties fo:text-align="justify" fo:line-height="0.25in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僱傭關係版本）</text:span></text:p>
      <text:p text:style-name="P7"><text:span text:style-name="T8"><text:s text:c="15"/></text:span><text:span text:style-name="T9">致理學校財團法人</text:span><text:span text:style-name="T10">致理科技大學</text:span><text:span text:style-name="T11">（以下簡稱甲方）</text:span></text:p>
      <text:p text:style-name="P12"><text:span text:style-name="T13">立合約書人</text:span><text:span text:style-name="T14"><text:s text:c="5"/></text:span><text:span text:style-name="T15"><text:s text:c="12"/></text:span><text:span text:style-name="T16"><text:s text:c="11"/></text:span><text:span text:style-name="T17"><text:s/></text:span><text:span text:style-name="T18">公司</text:span><text:span text:style-name="T19">（以下簡稱乙方）</text:span></text:p>
      <text:p text:style-name="P20"><text:span text:style-name="T21"><text:s text:c="15"/></text:span><text:span text:style-name="T22">實習學生姓名：</text:span><text:span text:style-name="T23"><text:s text:c="4"/></text:span><text:span text:style-name="T24"><text:s/></text:span><text:span text:style-name="T25"><text:s text:c="7"/></text:span><text:span text:style-name="T26"><text:s/></text:span><text:span text:style-name="T27"><text:s/></text:span><text:span text:style-name="T28">（以下簡稱</text:span><text:span text:style-name="T29">丙</text:span><text:span text:style-name="T30">方</text:span><text:span text:style-name="T31">）</text:span></text:p>
      <text:p text:style-name="P32"/>
      <text:p text:style-name="P33">甲、乙雙方基於互惠原則，共同推展校外實習課程教學與職場實務訓練，提供丙方專業技能訓練與實習機會，促進產學人才培育之連貫性，發揮學生務實致用之觀念與能力，協議訂定本合約書，規範下列事項，以資共同遵循。</text:p>
      <text:p text:style-name="P34">一、甲方之職責：</text:p>
      <text:p text:style-name="P35">（一）依「專科以上學校產學合作實施辦法」第6條成立各級校外實習委員會，並負責校外實習機制相關任務事項。</text:p>
      <text:p text:style-name="P36">（二）依系科發展及專業核心能力妥善規劃校外實習課程，並於實習前與乙方共同為丙方訂定「學生校外實習計畫書」。</text:p>
      <text:p text:style-name="P37">（三）負責進行乙方實習機構工作環境安全性及實習權益之評估。</text:p>
      <text:p text:style-name="P38">（四）負責指派實習輔導教師指導學生專業實務實習，並進行訪視及輔導工作，瞭解丙方學習適應狀況。</text:p>
      <text:p text:style-name="P39">二、乙方之職責：</text:p>
      <text:p text:style-name="P40">（一）依學生校外實習計畫書提供學生相關實務訓練，並安排丙方實習工作單位分配、報到、訓練及輔導。</text:p>
      <text:p text:style-name="P41">（二）應於丙方報到時即給予職前訓練及安全講習，並負責實習場所安全防護設備之配置及相關安全措施之規劃。</text:p>
      <text:p text:style-name="P42">（三）接受甲方訪視作業，與甲方指派之專責實習輔導教師共同負責輔導丙方，並參與實習成績考核。</text:p>
      <text:p text:style-name="P43">（四）負責指派實習單位主管擔任指導教師，督導實務實習工作內容，進行實務技能訓練培育人才。</text:p>
      <text:p text:style-name="P44">（五）依勞動部「勞動教育促進綱領」規定，乙方如有成立工會，包含「工會法」之企業工會、產業工會及職業工會等組織類型，應告知工會校外實習人才培育事宜及人數。</text:p>
      <text:p text:style-name="P45"><text:span text:style-name="T46">三</text:span><text:span text:style-name="T47">、實習相關內容：</text:span></text:p>
      <text:p text:style-name="P48"><text:span text:style-name="T49">（</text:span><text:span text:style-name="T50">一</text:span><text:span text:style-name="T51">）實習</text:span><text:span text:style-name="T52">期間</text:span><text:span text:style-name="T53">自</text:span><text:span text:style-name="T54">民國</text:span><text:span text:style-name="T55"><text:s/></text:span><text:span text:style-name="T56">114</text:span><text:span text:style-name="T57"><text:s/></text:span><text:span text:style-name="T58">年</text:span><text:span text:style-name="T59"><text:s/></text:span><text:span text:style-name="T60">1</text:span><text:span text:style-name="T61"><text:s/></text:span><text:span text:style-name="T62">月</text:span><text:span text:style-name="T63"><text:s/></text:span><text:span text:style-name="T64">20</text:span><text:span text:style-name="T65"><text:s/></text:span><text:span text:style-name="T66">日</text:span><text:span text:style-name="T67">起</text:span><text:span text:style-name="T68">至</text:span><text:span text:style-name="T69">民國</text:span><text:span text:style-name="T70"><text:s/></text:span><text:span text:style-name="T71">114</text:span><text:span text:style-name="T72"><text:s/></text:span><text:span text:style-name="T73">年</text:span><text:span text:style-name="T74"><text:s/></text:span><text:span text:style-name="T75">5</text:span><text:span text:style-name="T76"><text:s/></text:span><text:span text:style-name="T77">月</text:span><text:span text:style-name="T78"><text:s/></text:span><text:span text:style-name="T79">30</text:span><text:span text:style-name="T80"><text:s/></text:span><text:span text:style-name="T81">日</text:span><text:span text:style-name="T82">止</text:span><text:span text:style-name="T83">，每週實習時數</text:span><text:span text:style-name="T84"><text:s/></text:span><text:span text:style-name="T85">40</text:span><text:span text:style-name="T86"><text:s/></text:span><text:span text:style-name="T87">小時。</text:span><text:span text:style-name="T88">實習時間應依勞動相關法令規定辦理</text:span><text:span text:style-name="T89">，</text:span><text:span text:style-name="T90">每日正常實習時間不超過</text:span><text:span text:style-name="T91">8</text:span><text:span text:style-name="T92">小時。</text:span></text:p>
      <text:p text:style-name="P93"><text:span text:style-name="T94">（</text:span><text:span text:style-name="T95">二</text:span><text:span text:style-name="T96">）實習薪資以</text:span><text:span text:style-name="T97">　　　</text:span><text:span text:style-name="T98">薪計，每</text:span><text:span text:style-name="T99">　　　</text:span><text:span text:style-name="T100">給付新</text:span><text:span text:style-name="T101">臺</text:span><text:span text:style-name="T102">幣（以下同）</text:span><text:span text:style-name="T103">　　</text:span><text:span text:style-name="T104"><text:s text:c="2"/></text:span><text:span text:style-name="T105">　　</text:span><text:span text:style-name="T106">元</text:span><text:span text:style-name="T107">。乙方提供之</text:span><text:span text:style-name="T108">薪</text:span><text:span text:style-name="T109">資應全額予丙方，不得預扣丙方薪資作為違約金或賠償費用，</text:span><text:span text:style-name="T110">並</text:span><text:span text:style-name="T111">以</text:span><text:span text:style-name="T112">金融機構轉存方式直接</text:span><text:span text:style-name="T113">匯入丙方帳戶</text:span><text:span text:style-name="T114">。</text:span></text:p>
      <text:p text:style-name="P115">（三）休息時間及請假規定，由甲、乙、丙三方協議，依學生校外實習計畫書安排並配合實習場域實務訓練所需，議定合理的休息時間及請假規定。</text:p>
      <text:p text:style-name="P116">（四）膳宿及交通條件：</text:p>
      <text:p text:style-name="P117">1.住宿：（請勾選）</text:p>
      <text:p text:style-name="P118">□免費提供住宿。</text:p>
      <text:p text:style-name="P119"><text:span text:style-name="T120">□</text:span><text:span text:style-name="T121">提供住宿，每月收取</text:span><text:span text:style-name="T122">　　</text:span><text:span text:style-name="T123"><text:s text:c="2"/></text:span><text:span text:style-name="T124">　　</text:span><text:span text:style-name="T125">元</text:span><text:span text:style-name="T126">。</text:span></text:p>
      <text:p text:style-name="P127"><text:span text:style-name="T128">■</text:span><text:span text:style-name="T129">不提供住宿，</text:span><text:span text:style-name="T130">由學生</text:span><text:span text:style-name="T131">自理。</text:span></text:p>
      <text:soft-page-break/>
      <text:p text:style-name="P132"><text:span text:style-name="T133">□</text:span><text:span text:style-name="T134">不提供住宿，但提供住宿津貼</text:span><text:span text:style-name="T135">每月</text:span><text:span text:style-name="T136">　　</text:span><text:span text:style-name="T137"><text:s text:c="2"/></text:span><text:span text:style-name="T138">　　</text:span><text:span text:style-name="T139">元。</text:span></text:p>
      <text:p text:style-name="P140">2.膳食：（請勾選）</text:p>
      <text:p text:style-name="P141">□免費提供膳食：□早餐<text:s text:c="2"/>□午餐<text:s text:c="2"/>□晚餐。</text:p>
      <text:p text:style-name="P142"><text:span text:style-name="T143">□</text:span><text:span text:style-name="T144">提供膳食，每餐收取</text:span><text:span text:style-name="T145">　　</text:span><text:span text:style-name="T146"><text:s text:c="2"/></text:span><text:span text:style-name="T147">　　</text:span><text:span text:style-name="T148">元。</text:span></text:p>
      <text:p text:style-name="P149"><text:span text:style-name="T150">■</text:span><text:span text:style-name="T151">不提供膳食，</text:span><text:span text:style-name="T152">由學生</text:span><text:span text:style-name="T153">自理。</text:span></text:p>
      <text:p text:style-name="P154"><text:span text:style-name="T155">□</text:span><text:span text:style-name="T156">不提供膳食，但提供膳食津貼</text:span><text:span text:style-name="T157">每餐</text:span><text:span text:style-name="T158">　　</text:span><text:span text:style-name="T159"><text:s text:c="2"/></text:span><text:span text:style-name="T160">　　</text:span><text:span text:style-name="T161">元。</text:span></text:p>
      <text:p text:style-name="P162">3.交通：（請勾選）</text:p>
      <text:p text:style-name="P163">□免費提供交通工具。</text:p>
      <text:p text:style-name="P164"><text:span text:style-name="T165">□</text:span><text:span text:style-name="T166">提供交通</text:span><text:span text:style-name="T167">工具</text:span><text:span text:style-name="T168">，每</text:span><text:span text:style-name="T169">月收</text:span><text:span text:style-name="T170">取</text:span><text:span text:style-name="T171">　　</text:span><text:span text:style-name="T172"><text:s text:c="2"/></text:span><text:span text:style-name="T173">　　</text:span><text:span text:style-name="T174">元。</text:span></text:p>
      <text:p text:style-name="P175"><text:span text:style-name="T176">■</text:span><text:span text:style-name="T177">不提供</text:span><text:span text:style-name="T178">交通工具</text:span><text:span text:style-name="T179">，</text:span><text:span text:style-name="T180">由學生</text:span><text:span text:style-name="T181">自理</text:span><text:span text:style-name="T182">。</text:span></text:p>
      <text:p text:style-name="P183"><text:span text:style-name="T184">□</text:span><text:span text:style-name="T185">不提供</text:span><text:span text:style-name="T186">交通</text:span><text:span text:style-name="T187">工具</text:span><text:span text:style-name="T188">，但提供</text:span><text:span text:style-name="T189">交通（通勤）</text:span><text:span text:style-name="T190">津貼</text:span><text:span text:style-name="T191">每</text:span><text:span text:style-name="T192">月</text:span><text:span text:style-name="T193">　　</text:span><text:span text:style-name="T194"><text:s text:c="2"/></text:span><text:span text:style-name="T195">　　</text:span><text:span text:style-name="T196">元。</text:span></text:p>
      <text:p text:style-name="P197">四、保險及退休金：</text:p>
      <text:p text:style-name="P198">（一）丙方報到時，乙方應依相關法規為丙方辦理勞工保險、勞工職業災害保險、就業保險、全民健康保險及提繳勞工退休金，並依規定支付保險費。</text:p>
      <text:p text:style-name="P199">（二）由甲方負責辦理大專校院校外實習學生團體保險，並支付保險費。</text:p>
      <text:p text:style-name="P200">五、實習考核：</text:p>
      <text:p text:style-name="P201">（一）每學期或實習結束前，甲方實習輔導教師及乙方實習單位主管應依「學生校外實習成績考評表」之各項評核項目共同評核實習成績，經評核成績合格者授予學分。</text:p>
      <text:p text:style-name="P202">（二）丙方表現或適應欠佳時，應由甲、乙雙方共同協商處理方式，經輔導未改善者，取消丙方實習資格，或由甲方安排丙方轉銜至其他實習機構，或是採取其他替代方案。</text:p>
      <text:p text:style-name="P203">（三）丙方與乙方產生爭議時，甲方應協助丙方釐清爭議事實及原因，並依據合約及相關法令與乙方共同協商處理，必要時得邀集法律專家學者與會。如無法協調處理者，得尋求法律途徑解決。</text:p>
      <text:p text:style-name="P204">（四）若丙方因故擬於實習期滿前終止實習，由甲、乙、丙三方共同協議並簽訂「終止校外實習協議書」。</text:p>
      <text:p text:style-name="P205">（五）甲、乙雙方得視需要隨時協調檢討實習各項措施，期使本校外實習合作更臻完善。</text:p>
      <text:p text:style-name="P206">六、附則：</text:p>
      <text:p text:style-name="P207"><text:span text:style-name="T208">（一）</text:span><text:span text:style-name="T209">為顧及乙方之業務機密，</text:span><text:span text:style-name="T210">甲方</text:span><text:span text:style-name="T211">實習</text:span><text:span text:style-name="T212">輔導教師</text:span><text:span text:style-name="T213">及</text:span><text:span text:style-name="T214">丙方</text:span><text:span text:style-name="T215">因參加本校外實習課程合作所知悉乙方之業務機密，無論於實習期間或實習終了後，均不得洩漏與任何第三人或自行加以使用，亦不得將實習內容揭露、</text:span><text:span text:style-name="T216">轉述或公開發表。</text:span></text:p>
      <text:p text:style-name="P217"><text:span text:style-name="T218">（</text:span><text:span text:style-name="T219">二</text:span><text:span text:style-name="T220">）乙方</text:span><text:span text:style-name="T221">安排</text:span><text:span text:style-name="T222">之</text:span><text:span text:style-name="T223">實習</text:span><text:span text:style-name="T224">項目以不影響</text:span><text:span text:style-name="T225">丙方</text:span><text:span text:style-name="T226">健康及安全之</text:span><text:span text:style-name="T227">實習</text:span><text:span text:style-name="T228">環境為原則，並不得要求</text:span><text:span text:style-name="T229">丙方</text:span><text:span text:style-name="T230">協助從事違法行為。</text:span><text:span text:style-name="T231">乙方如有違反，甲方得逕行終止本合約，</text:span><text:span text:style-name="T232">丙方</text:span><text:span text:style-name="T233">與乙方</text:span><text:span text:style-name="T234">實習合作</text:span><text:span text:style-name="T235">關係亦告終止。</text:span></text:p>
      <text:p text:style-name="P236"><text:span text:style-name="T237">（</text:span><text:span text:style-name="T238">三</text:span><text:span text:style-name="T239">）乙方</text:span><text:span text:style-name="T240">對</text:span><text:span text:style-name="T241">丙方</text:span><text:span text:style-name="T242">之</text:span><text:span text:style-name="T243">相關資料</text:span><text:span text:style-name="T244">應</text:span><text:span text:style-name="T245">善盡保護責任</text:span><text:span text:style-name="T246">，並於</text:span><text:span text:style-name="T247">個人資料保護法</text:span><text:span text:style-name="T248">規定</text:span><text:span text:style-name="T249">範圍</text:span><text:span text:style-name="T250">內使用</text:span><text:span text:style-name="T251">。</text:span></text:p>
      <text:p text:style-name="P252">（四）為保障性別工作權之平等，乙方應落實性別平等工作法有關性別歧視禁止、性騷擾防治及性別工作平等之規定。</text:p>
      <text:p text:style-name="P253">（五）本合約如有未盡周詳之處，依專科以上學校產學合作實施辦法等相關法令辦理。</text:p>
      <text:p text:style-name="P254"><text:span text:style-name="T255">（</text:span><text:span text:style-name="T256">六</text:span><text:span text:style-name="T257">）</text:span><text:span text:style-name="T258">甲、乙、丙三方</text:span><text:span text:style-name="T259">因本合約內容</text:span><text:span text:style-name="T260">有爭議或</text:span><text:span text:style-name="T261">涉訟時，</text:span><text:span text:style-name="T262">三</text:span><text:span text:style-name="T263">方合意以臺灣</text:span><text:span text:style-name="T264">新</text:span><text:span text:style-name="T265">北地方法院為第一審管轄法院。</text:span></text:p>
      <text:p text:style-name="P266">七、本合約書所有相關附件均視為本合約之一部分，包括學生校外實習計畫書。其他有關校外實習課程合作未盡事宜，甲、乙、丙三方得視實際需要協議後，另訂之。</text:p>
      <text:p text:style-name="P267"><text:span text:style-name="T268">八</text:span><text:span text:style-name="T269">、</text:span><text:span text:style-name="T270">本合約</text:span><text:span text:style-name="T271">書</text:span><text:span text:style-name="T272">一式</text:span><text:span text:style-name="T273">3</text:span><text:span text:style-name="T274">份，</text:span><text:span text:style-name="T275">由</text:span><text:span text:style-name="T276">甲、乙、丙三方各</text:span><text:span text:style-name="T277">執</text:span><text:span text:style-name="T278">1</text:span><text:span text:style-name="T279">份</text:span><text:span text:style-name="T280">留存。</text:span></text:p>
      <text:p text:style-name="P281"/>
      <text:p text:style-name="P282">立合約書人<text:s/></text:p>
      <text:p text:style-name="P283"><text:span text:style-name="T284"><draw:frame draw:z-index="251655680" draw:id="id0" draw:style-name="a0" draw:name="Text Box 4" text:anchor-type="paragraph" svg:x="4.65in" svg:y="0.13125in" svg:width="1.16667in" svg:height="0.95833in" style:rel-width="scale" style:rel-height="scale"><draw:text-box><text:p text:style-name="P285"><text:span text:style-name="T286">學校</text:span><text:span text:style-name="T287">用</text:span><text:span text:style-name="T288">印</text:span></text:p></draw:text-box><svg:title/><svg:desc/></draw:frame></text:span></text:p>
      <text:p text:style-name="P289">甲<text:s text:c="4"/>方：<text:s/>致理學校財團法人致理科技大學<text:s text:c="10"/></text:p>
      <text:p text:style-name="P290">代<text:s/>表<text:s/>人：<text:s/>陳珠龍<text:s text:c="15"/></text:p>
      <text:p text:style-name="P291">職<text:s text:c="4"/>稱：<text:s/>校<text:s/><text:s/>長</text:p>
      <text:p text:style-name="P292"><text:span text:style-name="T293"><draw:frame draw:z-index="251656704" draw:id="id1" draw:style-name="a1" draw:name="Text Box 5" text:anchor-type="paragraph" svg:x="4.65in" svg:y="0.01389in" svg:width="1.16667in" svg:height="0.67708in" style:rel-width="scale" style:rel-height="scale"><draw:text-box><text:p text:style-name="P294"><text:span text:style-name="T295">校長</text:span><text:span text:style-name="T296">用</text:span><text:span text:style-name="T297">印</text:span></text:p></draw:text-box><svg:title/><svg:desc/></draw:frame></text:span><text:span text:style-name="T298">電</text:span><text:span text:style-name="T299"><text:s text:c="4"/></text:span><text:span text:style-name="T300">話：</text:span><text:span text:style-name="T301"><text:s/></text:span><text:span text:style-name="T302">（</text:span><text:span text:style-name="T303">02</text:span><text:span text:style-name="T304">）</text:span><text:span text:style-name="T305">2257-6167</text:span></text:p>
      <text:p text:style-name="P306">地<text:s text:c="4"/>址：<text:s/>22050新北市板橋區文化路一段313號</text:p>
      <text:p text:style-name="P307"/>
      <text:p text:style-name="P308"/>
      <text:p text:style-name="P309"/>
      <text:p text:style-name="P310"><text:span text:style-name="T311"><draw:frame draw:z-index="251657728" draw:id="id2" draw:style-name="a2" draw:name="Text Box 6" text:anchor-type="paragraph" svg:x="4.65in" svg:y="0.17431in" svg:width="1.16667in" svg:height="0.84375in" style:rel-width="scale" style:rel-height="scale"><draw:text-box><text:p text:style-name="P312"><text:span text:style-name="T313">公司用</text:span><text:span text:style-name="T314">印</text:span></text:p></draw:text-box><svg:title/><svg:desc/></draw:frame></text:span></text:p>
      <text:p text:style-name="P315">乙<text:s text:c="4"/>方：</text:p>
      <text:p text:style-name="P316">代<text:s/>表<text:s/>人：</text:p>
      <text:p text:style-name="P317">職　　稱：</text:p>
      <text:p text:style-name="P318"><text:span text:style-name="T319"><draw:frame draw:z-index="251658752" draw:id="id3" draw:style-name="a3" draw:name="Text Box 7" text:anchor-type="paragraph" svg:x="4.65in" svg:y="0.07361in" svg:width="1.16667in" svg:height="0.64583in" style:rel-width="scale" style:rel-height="scale"><draw:text-box><text:p text:style-name="P320"><text:span text:style-name="T321">代表</text:span><text:span text:style-name="T322">人</text:span><text:span text:style-name="T323">用</text:span><text:span text:style-name="T324">印</text:span></text:p></draw:text-box><svg:title/><svg:desc/></draw:frame></text:span><text:span text:style-name="T325">電</text:span><text:span text:style-name="T326"><text:s text:c="4"/></text:span><text:span text:style-name="T327">話：</text:span></text:p>
      <text:p text:style-name="P328">地<text:s text:c="4"/>址：</text:p>
      <text:p text:style-name="P329"/>
      <text:p text:style-name="P330"/>
      <text:p text:style-name="P331"/>
      <text:p text:style-name="P332"/>
      <text:p text:style-name="P333"><text:span text:style-name="T334"><draw:frame draw:z-index="251659776" draw:id="id4" draw:style-name="a4" draw:name="Text Box 8" text:anchor-type="paragraph" svg:x="4.65in" svg:y="0.08056in" svg:width="1.16667in" svg:height="0.64583in" style:rel-width="scale" style:rel-height="scale"><draw:text-box><text:p text:style-name="P335"><text:span text:style-name="T336">用</text:span><text:span text:style-name="T337">印</text:span></text:p></draw:text-box><svg:title/><svg:desc/></draw:frame></text:span><text:span text:style-name="T338">丙</text:span><text:span text:style-name="T339"><text:s text:c="4"/></text:span><text:span text:style-name="T340">方：</text:span></text:p>
      <text:p text:style-name="P341">系<text:s text:c="4"/>科：</text:p>
      <text:p text:style-name="P342">學<text:s text:c="4"/>號：</text:p>
      <text:p text:style-name="P343">實習課程：</text:p>
      <text:p text:style-name="P344">身分證字號：</text:p>
      <text:p text:style-name="P345">電<text:s text:c="4"/>話：</text:p>
      <text:p text:style-name="P346">地<text:s text:c="4"/>址：</text:p>
      <text:p text:style-name="P347"/>
      <text:p text:style-name="P348"/>
      <text:p text:style-name="P349"/>
      <text:p text:style-name="P350"/>
      <text:p text:style-name="P351"><text:span text:style-name="T352">中華民國　</text:span><text:span text:style-name="T353">114</text:span><text:span text:style-name="T354">年　</text:span><text:span text:style-name="T355">1</text:span><text:span text:style-name="T356">月　</text:span><text:span text:style-name="T357">14</text:span><text:span text:style-name="T3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學生校外實習合約書</dc:title>
    <meta:initial-creator>user</meta:initial-creator>
    <dc:creator>user</dc:creator>
    <meta:creation-date>2024-11-19T07:57:00Z</meta:creation-date>
    <dc:date>2024-11-19T07:57:00Z</dc:date>
    <meta:print-date>2024-11-19T07:2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2" meta:character-count="2423" meta:row-count="17" meta:non-whitespace-character-count="2065"/>
  </office:meta>
</office:document-meta>
</file>