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7" style:parent-style-name="純文字" style:family="paragraph">
      <style:paragraph-properties fo:text-align="justify" fo:line-height="0.2361in" fo:margin-right="0.018in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P2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0" style:parent-style-name="內文" style:family="paragraph">
      <style:paragraph-properties style:snap-to-layout-grid="false" fo:text-align="justify" fo:line-height="0.2361in"/>
    </style:style>
    <style:style style:name="T41" style:parent-style-name="預設段落字型" style:family="text">
      <style:text-properties style:font-name-asian="標楷體" fo:color="#000000" style:font-size-complex="10pt"/>
    </style:style>
    <style:style style:name="T42" style:parent-style-name="預設段落字型" style:family="text">
      <style:text-properties style:font-name-asian="標楷體" fo:color="#000000" style:font-size-complex="10pt"/>
    </style:style>
    <style:style style:name="P43" style:parent-style-name="純文字" style:family="paragraph">
      <style:paragraph-properties fo:text-align="justify" fo:line-height="0.2361in" fo:margin-left="0.35in" fo:margin-right="0.01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P5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P9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P12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23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24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25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26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P134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P139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P147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48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49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P15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P161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70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71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P190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0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0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0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08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209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10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11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12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1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14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/>
    </style:style>
    <style:style style:name="P220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P228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29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30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31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32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預設段落字型" style:family="text">
      <style:text-properties style:font-name="Times New Roman" style:font-name-asian="標楷體" fo:color="#000000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P246" style:parent-style-name="純文字" style:family="paragraph">
      <style:paragraph-properties fo:text-align="justify" fo:line-height="0.2361in" fo:margin-right="0.018in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P263" style:parent-style-name="純文字" style:family="paragraph">
      <style:paragraph-properties fo:break-before="page" fo:text-align="justify" fo:line-height="0.2361in" fo:margin-right="0.018in"/>
      <style:text-properties style:font-name="Times New Roman" style:font-name-asian="標楷體" fo:color="#000000"/>
    </style:style>
    <style:style style:name="P26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5" style:parent-style-name="純文字" style:family="paragraph">
      <style:paragraph-properties fo:text-align="justify" fo:line-height="0.2361in" fo:margin-right="0.018in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P267" style:parent-style-name="內文" style:family="paragraph">
      <style:paragraph-properties fo:text-align="center" fo:line-height="300%"/>
    </style:style>
    <style:style style:name="T268" style:parent-style-name="預設段落字型" style:family="text">
      <style:text-properties style:font-name="標楷體" style:font-name-asian="標楷體" fo:color="#000000" style:font-size-complex="10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4" style:parent-style-name="純文字" style:family="paragraph">
      <style:paragraph-properties fo:text-align="justify" fo:line-height="0.2361in" fo:margin-right="0.018in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P276" style:parent-style-name="內文" style:family="paragraph">
      <style:paragraph-properties fo:text-align="center" fo:line-height="225%"/>
    </style:style>
    <style:style style:name="T277" style:parent-style-name="預設段落字型" style:family="text">
      <style:text-properties style:font-name="標楷體" style:font-name-asian="標楷體" fo:color="#000000" style:font-size-complex="10pt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281" style:parent-style-name="預設段落字型" style:family="text">
      <style:text-properties style:font-name="Times New Roman" style:font-name-asian="標楷體" fo:color="#000000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T283" style:parent-style-name="預設段落字型" style:family="text">
      <style:text-properties style:font-name="Times New Roman" style:font-name-asian="標楷體" fo:color="#000000"/>
    </style:style>
    <style:style style:name="T284" style:parent-style-name="預設段落字型" style:family="text">
      <style:text-properties style:font-name="Times New Roman" style:font-name-asian="標楷體" fo:color="#000000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T287" style:parent-style-name="預設段落字型" style:family="text">
      <style:text-properties style:font-name="Times New Roman" style:font-name-asian="標楷體" fo:color="#000000"/>
    </style:style>
    <style:style style:name="P28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3" style:parent-style-name="純文字" style:family="paragraph">
      <style:paragraph-properties fo:text-align="justify" fo:line-height="0.2361in" fo:margin-right="0.018in"/>
    </style:style>
    <style:style style:name="T294" style:parent-style-name="預設段落字型" style:family="text">
      <style:text-properties style:font-name="Times New Roman" style:font-name-asian="標楷體" fo:color="#000000"/>
    </style:style>
    <style:style style:name="P295" style:parent-style-name="內文" style:family="paragraph">
      <style:paragraph-properties fo:text-align="center" fo:line-height="300%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1" style:parent-style-name="純文字" style:family="paragraph">
      <style:paragraph-properties fo:text-align="justify" fo:line-height="0.2361in" fo:margin-right="0.018in"/>
    </style:style>
    <style:style style:name="T302" style:parent-style-name="預設段落字型" style:family="text">
      <style:text-properties style:font-name="Times New Roman" style:font-name-asian="標楷體" fo:color="#000000"/>
    </style:style>
    <style:style style:name="P303" style:parent-style-name="內文" style:family="paragraph">
      <style:paragraph-properties fo:text-align="center" fo:line-height="225%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 style:font-size-complex="10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Times New Roman" style:font-name-asian="標楷體" fo:color="#000000"/>
    </style:style>
    <style:style style:name="T309" style:parent-style-name="預設段落字型" style:family="text">
      <style:text-properties style:font-name="Times New Roman" style:font-name-asian="標楷體" fo:color="#000000"/>
    </style:style>
    <style:style style:name="T310" style:parent-style-name="預設段落字型" style:family="text">
      <style:text-properties style:font-name="Times New Roman" style:font-name-asian="標楷體" fo:color="#000000"/>
    </style:style>
    <style:style style:name="P31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8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P319" style:parent-style-name="純文字" style:family="paragraph">
      <style:paragraph-properties fo:break-before="page" fo:text-align="justify" fo:line-height="0.25in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32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olumn325" style:family="table-column">
      <style:table-column-properties style:column-width="0.3597in"/>
    </style:style>
    <style:style style:name="TableColumn326" style:family="table-column">
      <style:table-column-properties style:column-width="1.2097in"/>
    </style:style>
    <style:style style:name="TableColumn327" style:family="table-column">
      <style:table-column-properties style:column-width="1.0833in"/>
    </style:style>
    <style:style style:name="TableColumn328" style:family="table-column">
      <style:table-column-properties style:column-width="1.1812in"/>
    </style:style>
    <style:style style:name="TableColumn329" style:family="table-column">
      <style:table-column-properties style:column-width="1.2791in"/>
    </style:style>
    <style:style style:name="TableColumn330" style:family="table-column">
      <style:table-column-properties style:column-width="1.568in"/>
    </style:style>
    <style:style style:name="Table324" style:family="table">
      <style:table-properties style:width="6.6812in" fo:margin-left="0in" table:align="center"/>
    </style:style>
    <style:style style:name="TableRow331" style:family="table-row">
      <style:table-row-properties style:min-row-height="0.3756in"/>
    </style:style>
    <style:style style:name="TableCell3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4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4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346" style:family="table-row">
      <style:table-row-properties style:min-row-height="0.3756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359" style:family="table-row">
      <style:table-row-properties style:min-row-height="0.3756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372" style:family="table-row">
      <style:table-row-properties style:min-row-height="0.3756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385" style:family="table-row">
      <style:table-row-properties style:min-row-height="0.3756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398" style:family="table-row">
      <style:table-row-properties style:min-row-height="0.3756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411" style:family="table-row">
      <style:table-row-properties style:min-row-height="0.3756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424" style:family="table-row">
      <style:table-row-properties style:min-row-height="0.3756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437" style:family="table-row">
      <style:table-row-properties style:min-row-height="0.3756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450" style:family="table-row">
      <style:table-row-properties style:min-row-height="0.3756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463" style:family="table-row">
      <style:table-row-properties style:min-row-height="0.3756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476" style:parent-style-name="純文字" style:family="paragraph">
      <style:paragraph-properties fo:text-align="justify" fo:line-height="0.25in"/>
    </style:style>
    <style:style style:name="T477" style:parent-style-name="預設段落字型" style:family="text">
      <style:text-properties style:font-name="Times New Roman" style:font-name-asian="標楷體" fo:color="#000000"/>
    </style:style>
    <style:style style:name="T478" style:parent-style-name="預設段落字型" style:family="text">
      <style:text-properties style:font-name="Times New Roman" style:font-name-asian="標楷體" fo:color="#000000"/>
    </style:style>
    <style:style style:name="T479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致理學校財團法人</text:span><text:span text:style-name="T3">致理</text:span><text:span text:style-name="T4">科技大學</text:span><text:span text:style-name="T5">學生校外實習合約書</text:span><text:span text:style-name="T6">（僱傭關係版本）</text:span></text:p>
      <text:p text:style-name="P7"><text:span text:style-name="T8">立合約書人</text:span><text:span text:style-name="T9">：</text:span><text:span text:style-name="T10">致理學校財團法人</text:span><text:span text:style-name="T11">致理</text:span><text:span text:style-name="T12">科技大學</text:span><text:span text:style-name="T13">（以下簡稱甲方）與</text:span><text:span text:style-name="T14"><text:s text:c="4"/></text:span><text:span text:style-name="T15"><text:s/></text:span><text:span text:style-name="T16"><text:s text:c="8"/></text:span><text:span text:style-name="T17">公司</text:span><text:span text:style-name="T18">（以下簡稱乙方</text:span><text:span text:style-name="T19">）</text:span><text:span text:style-name="T20">，雙方基於互惠原則，共同推展校外實習課程教學與職場實務訓練，促進產學人才培育之連貫性，發揮學生務實致用</text:span><text:span text:style-name="T21">之</text:span><text:span text:style-name="T22">觀念與能力，協議訂定</text:span><text:span text:style-name="T23">本合約書</text:span><text:span text:style-name="T24">，</text:span><text:span text:style-name="T25">規範</text:span><text:span text:style-name="T26">下列事項，</text:span><text:span text:style-name="T27">以資</text:span><text:span text:style-name="T28">共同遵循。</text:span></text:p>
      <text:p text:style-name="P29">一、甲方之職責：</text:p>
      <text:p text:style-name="P30">（一）依「專科以上學校產學合作實施辦法」第6條成立各級校外實習委員會，並負責校外實習機制相關任務事項。</text:p>
      <text:p text:style-name="P31">（二）依系科發展及專業核心能力妥善規劃校外實習課程，並於實習前與乙方共同為學生訂定「學生校外實習計畫書」。</text:p>
      <text:p text:style-name="P32">（三）負責進行乙方實習機構工作環境安全性及實習權益之評估。</text:p>
      <text:p text:style-name="P33">（四）負責指派實習輔導教師指導學生專業實務實習，並進行訪視及輔導工作，瞭解學生學習適應狀況。</text:p>
      <text:p text:style-name="P34">二、乙方之職責：</text:p>
      <text:p text:style-name="P35">（一）依學生校外實習計畫書提供學生相關實務訓練，並安排學生實習工作單位分配、報到、訓練及輔導。</text:p>
      <text:p text:style-name="P36">（二）應於學生報到時即給予職前訓練及安全講習，並負責實習場所安全防護設備之配置及相關安全措施之規劃。</text:p>
      <text:p text:style-name="P37">（三）接受甲方訪視作業，與甲方指派之專責實習輔導教師共同負責輔導學生，並參與實習成績考核。</text:p>
      <text:p text:style-name="P38">（四）負責指派實習單位主管擔任指導教師，督導實務實習工作內容，進行實務技能訓練培育人才。</text:p>
      <text:p text:style-name="P39">（五）依勞動部「勞動教育促進綱領」規定，乙方如有成立工會，包含「工會法」之企業工會、產業工會及職業工會等組織類型，應告知工會校外實習人才培育事宜及人數。</text:p>
      <text:p text:style-name="P40"><text:span text:style-name="T41">三</text:span><text:span text:style-name="T42">、實習相關內容：</text:span></text:p>
      <text:p text:style-name="P43"><text:span text:style-name="T44">（一）本次實習名額共</text:span><text:span text:style-name="T45">　</text:span><text:span text:style-name="T46"><text:s/></text:span><text:span text:style-name="T47"><text:s/></text:span><text:span text:style-name="T48">　</text:span><text:span text:style-name="T49">人</text:span><text:span text:style-name="T50">，詳如</text:span><text:span text:style-name="T51">附件</text:span><text:span text:style-name="T52">「</text:span><text:span text:style-name="T53">實習學生名冊」</text:span><text:span text:style-name="T54">。</text:span></text:p>
      <text:p text:style-name="P55"><text:span text:style-name="T56">（二）</text:span><text:span text:style-name="T57">實習</text:span><text:span text:style-name="T58">期間</text:span><text:span text:style-name="T59">自</text:span><text:span text:style-name="T60">民國</text:span><text:span text:style-name="T61"><text:s/></text:span><text:span text:style-name="T62">114</text:span><text:span text:style-name="T63"><text:s/></text:span><text:span text:style-name="T64">年</text:span><text:span text:style-name="T65"><text:s/></text:span><text:span text:style-name="T66">1</text:span><text:span text:style-name="T67"><text:s/></text:span><text:span text:style-name="T68">月</text:span><text:span text:style-name="T69"><text:s/></text:span><text:span text:style-name="T70">20</text:span><text:span text:style-name="T71"><text:s/></text:span><text:span text:style-name="T72">日</text:span><text:span text:style-name="T73">起</text:span><text:span text:style-name="T74">至</text:span><text:span text:style-name="T75">民國</text:span><text:span text:style-name="T76"><text:s/></text:span><text:span text:style-name="T77">114</text:span><text:span text:style-name="T78"><text:s/></text:span><text:span text:style-name="T79">年</text:span><text:span text:style-name="T80"><text:s/></text:span><text:span text:style-name="T81">5</text:span><text:span text:style-name="T82"><text:s/></text:span><text:span text:style-name="T83">月</text:span><text:span text:style-name="T84"><text:s/></text:span><text:span text:style-name="T85">30</text:span><text:span text:style-name="T86"><text:s/></text:span><text:span text:style-name="T87">日</text:span><text:span text:style-name="T88">止</text:span><text:span text:style-name="T89">，每週實習時數</text:span><text:span text:style-name="T90"><text:s text:c="6"/></text:span><text:span text:style-name="T91">小時。</text:span><text:span text:style-name="T92">實習時間應依勞動相關法令規定辦理</text:span><text:span text:style-name="T93">，</text:span><text:span text:style-name="T94">每日正常實習時間不超過</text:span><text:span text:style-name="T95">8</text:span><text:span text:style-name="T96">小時。</text:span></text:p>
      <text:p text:style-name="P97"><text:span text:style-name="T98">（三）</text:span><text:span text:style-name="T99">實習薪資以</text:span><text:span text:style-name="T100">　　　</text:span><text:span text:style-name="T101">薪計，每</text:span><text:span text:style-name="T102">　　　</text:span><text:span text:style-name="T103">給付新</text:span><text:span text:style-name="T104">臺</text:span><text:span text:style-name="T105">幣</text:span><text:span text:style-name="T106">（以下同）</text:span><text:span text:style-name="T107">　　</text:span><text:span text:style-name="T108"><text:s text:c="2"/></text:span><text:span text:style-name="T109">　　</text:span><text:span text:style-name="T110">元</text:span><text:span text:style-name="T111">。乙方提供之</text:span><text:span text:style-name="T112">薪</text:span><text:span text:style-name="T113">資應全額予學生，不得預扣學生薪資作為違約金或賠償費用，</text:span><text:span text:style-name="T114">並</text:span><text:span text:style-name="T115">以</text:span><text:span text:style-name="T116">金融機構轉存方式直接</text:span><text:span text:style-name="T117">匯入</text:span><text:span text:style-name="T118">學</text:span><text:span text:style-name="T119">生</text:span><text:span text:style-name="T120">帳戶</text:span><text:span text:style-name="T121">。</text:span></text:p>
      <text:p text:style-name="P122">（四）工作時間、休息及休假等規定，應依勞動基準法、性別平等工作法及勞工請假規則等相關勞動法令辦理。</text:p>
      <text:p text:style-name="P123">（五）膳宿及交通條件：</text:p>
      <text:p text:style-name="P124">1.住宿：（請勾選）</text:p>
      <text:p text:style-name="P125">□免費提供住宿。</text:p>
      <text:p text:style-name="P126"><text:span text:style-name="T127">□</text:span><text:span text:style-name="T128">提供住宿，每月收取</text:span><text:span text:style-name="T129">　　</text:span><text:span text:style-name="T130"><text:s text:c="2"/></text:span><text:span text:style-name="T131">　　</text:span><text:span text:style-name="T132">元</text:span><text:span text:style-name="T133">。</text:span></text:p>
      <text:p text:style-name="P134"><text:span text:style-name="T135">■</text:span><text:span text:style-name="T136">不提供住宿，</text:span><text:span text:style-name="T137">由學生</text:span><text:span text:style-name="T138">自理。</text:span></text:p>
      <text:p text:style-name="P139"><text:span text:style-name="T140">□</text:span><text:span text:style-name="T141">不提供住宿，但提供住宿津貼</text:span><text:span text:style-name="T142">每月</text:span><text:span text:style-name="T143">　　</text:span><text:span text:style-name="T144"><text:s text:c="2"/></text:span><text:span text:style-name="T145">　　</text:span><text:span text:style-name="T146">元。</text:span></text:p>
      <text:p text:style-name="P147">2.膳食：（請勾選）</text:p>
      <text:soft-page-break/>
      <text:p text:style-name="P148">□免費提供膳食：□早餐<text:s text:c="2"/>□午餐<text:s text:c="2"/>□晚餐。</text:p>
      <text:p text:style-name="P149"><text:span text:style-name="T150">□</text:span><text:span text:style-name="T151">提供膳食，每餐收取</text:span><text:span text:style-name="T152">　　</text:span><text:span text:style-name="T153"><text:s text:c="2"/></text:span><text:span text:style-name="T154">　　</text:span><text:span text:style-name="T155">元。</text:span></text:p>
      <text:p text:style-name="P156"><text:span text:style-name="T157">■</text:span><text:span text:style-name="T158">不提供膳食，</text:span><text:span text:style-name="T159">由學生</text:span><text:span text:style-name="T160">自理。</text:span></text:p>
      <text:p text:style-name="P161"><text:span text:style-name="T162">□</text:span><text:span text:style-name="T163">不提供膳食，但提供膳食津貼</text:span><text:span text:style-name="T164">每餐</text:span><text:span text:style-name="T165">　　</text:span><text:span text:style-name="T166"><text:s text:c="2"/></text:span><text:span text:style-name="T167">　　</text:span><text:span text:style-name="T168">元。</text:span></text:p>
      <text:p text:style-name="P169">3.交通：（請勾選）</text:p>
      <text:p text:style-name="P170">□免費提供交通工具。</text:p>
      <text:p text:style-name="P171"><text:span text:style-name="T172">□</text:span><text:span text:style-name="T173">提供交通</text:span><text:span text:style-name="T174">工具</text:span><text:span text:style-name="T175">，每</text:span><text:span text:style-name="T176">月收</text:span><text:span text:style-name="T177">取</text:span><text:span text:style-name="T178">　　</text:span><text:span text:style-name="T179"><text:s text:c="2"/></text:span><text:span text:style-name="T180">　　</text:span><text:span text:style-name="T181">元。</text:span></text:p>
      <text:p text:style-name="P182"><text:span text:style-name="T183">■</text:span><text:span text:style-name="T184">不提供</text:span><text:span text:style-name="T185">交通工具</text:span><text:span text:style-name="T186">，</text:span><text:span text:style-name="T187">由學生</text:span><text:span text:style-name="T188">自理</text:span><text:span text:style-name="T189">。</text:span></text:p>
      <text:p text:style-name="P190"><text:span text:style-name="T191">□</text:span><text:span text:style-name="T192">不提供</text:span><text:span text:style-name="T193">交通</text:span><text:span text:style-name="T194">工具</text:span><text:span text:style-name="T195">，但提供</text:span><text:span text:style-name="T196">交通（通勤）</text:span><text:span text:style-name="T197">津貼</text:span><text:span text:style-name="T198">每</text:span><text:span text:style-name="T199">月</text:span><text:span text:style-name="T200">　　</text:span><text:span text:style-name="T201"><text:s text:c="2"/></text:span><text:span text:style-name="T202">　　</text:span><text:span text:style-name="T203">元。</text:span></text:p>
      <text:p text:style-name="P204">四、保險及退休金：</text:p>
      <text:p text:style-name="P205">（一）學生報到時，乙方應依相關法規為學生辦理勞工保險、勞工職業災害保險、就業保險、全民健康保險及提繳勞工退休金，並依規定支付保險費。</text:p>
      <text:p text:style-name="P206">（二）由甲方負責辦理大專校院校外實習學生團體保險，並支付保險費。</text:p>
      <text:p text:style-name="P207">五、實習考核：</text:p>
      <text:p text:style-name="P208">（一）每學期或實習結束前，甲方實習輔導教師及乙方實習單位主管應依「學生校外實習成績考評表」之各項評核項目共同評核實習成績，經評核成績合格者授予學分。</text:p>
      <text:p text:style-name="P209">（二）學生表現或適應欠佳時，應由甲、乙雙方共同協商處理方式，經輔導未改善者，取消學生實習資格，或由甲方安排學生轉銜至其他實習機構，或是採取其他替代方案。</text:p>
      <text:p text:style-name="P210">（三）學生與乙方產生爭議時，甲方應協助學生釐清爭議事實及原因，並依據合約及相關法令與乙方共同協商處理，必要時得邀集勞動相關法律專家學者與會。如無法協調處理者，得尋求法律途徑解決。</text:p>
      <text:p text:style-name="P211">（四）若學生因故擬於實習期滿前終止實習，由甲方、實習學生及乙方共同協議並簽訂「終止校外實習協議書」。</text:p>
      <text:p text:style-name="P212">（五）甲、乙雙方得視需要隨時協調檢討實習各項措施，期使本校外實習合作更臻完善。</text:p>
      <text:p text:style-name="P213">六、附則：</text:p>
      <text:p text:style-name="P214"><text:span text:style-name="T215">（一）</text:span><text:span text:style-name="T216">為顧及乙方之業務機密，甲方學生及</text:span><text:span text:style-name="T217">實習</text:span><text:span text:style-name="T218">輔導教師因參加本校外實習課程合作所知悉乙方之業務機密，無論於實習期間或實習終了後，均不得洩漏與任何第三人或自行加以使用，亦不得將實習內容揭露、</text:span><text:span text:style-name="T219">轉述或公開發表。</text:span></text:p>
      <text:p text:style-name="P220"><text:span text:style-name="T221">（</text:span><text:span text:style-name="T222">二</text:span><text:span text:style-name="T223">）乙方</text:span><text:span text:style-name="T224">安排</text:span><text:span text:style-name="T225">之工作項目以不影響學生健康及安全之工作環境為原則，並不得要求學生協助從事違法行為。</text:span><text:span text:style-name="T226">乙方如有違反，甲方得逕行終止本合約，</text:span><text:span text:style-name="T227">學生與乙方勞動關係亦告終止。</text:span></text:p>
      <text:p text:style-name="P228">（三）乙方對學生之相關資料應善盡保護責任，並於個人資料保護法規定範圍內使用。</text:p>
      <text:p text:style-name="P229">（四）為保障性別工作權之平等，乙方應落實性別平等工作法有關性別歧視禁止、性騷擾防治及性別工作平等之規定。</text:p>
      <text:p text:style-name="P230">（五）本合約如有未盡周詳之處，依專科以上學校產學合作實施辦法、勞動基準法、勞工保險條例、勞工職業災害保險及保護法、就業保險法及勞工退休條例等相關法令辦理。</text:p>
      <text:p text:style-name="P231">（六）甲、乙雙方因本合約內容有爭議或涉訟時，雙方合意以臺灣新北地方法院為第一審管轄法院。</text:p>
      <text:p text:style-name="P232"><text:span text:style-name="T233">七</text:span><text:span text:style-name="T234">、</text:span><text:span text:style-name="T235">本合約</text:span><text:span text:style-name="T236">書</text:span><text:span text:style-name="T237">所有相關附件均視為本合約之一部分</text:span><text:span text:style-name="T238">，包括</text:span><text:span text:style-name="T239">實習學生名冊</text:span><text:span text:style-name="T240">及</text:span><text:span text:style-name="T241">學生校外實習計畫書</text:span><text:span text:style-name="T242">。</text:span><text:span text:style-name="T243">其他有關校外實習課程合作未盡事宜，</text:span><text:span text:style-name="T244">甲、乙</text:span><text:span text:style-name="T245">雙方得視實際需要協議後，另訂之。</text:span></text:p>
      <text:p text:style-name="P246"><text:span text:style-name="T247">八</text:span><text:span text:style-name="T248">、</text:span><text:span text:style-name="T249">本合約</text:span><text:span text:style-name="T250">書</text:span><text:span text:style-name="T251">計</text:span><text:span text:style-name="T252">3</text:span><text:span text:style-name="T253">份，</text:span><text:span text:style-name="T254">由</text:span><text:span text:style-name="T255">甲方</text:span><text:span text:style-name="T256">執</text:span><text:span text:style-name="T257">2</text:span><text:span text:style-name="T258">份，</text:span><text:span text:style-name="T259">乙方執</text:span><text:span text:style-name="T260">1</text:span><text:span text:style-name="T261">份</text:span><text:span text:style-name="T262">留存。</text:span></text:p>
      <text:p text:style-name="P263"/>
      <text:p text:style-name="P264">立合約書人<text:s/></text:p>
      <text:p text:style-name="P265"><text:span text:style-name="T266"><draw:frame draw:z-index="251656192" draw:id="id0" draw:style-name="a0" draw:name="Text Box 4" text:anchor-type="paragraph" svg:x="4.65in" svg:y="0.13125in" svg:width="1.16667in" svg:height="0.95833in" style:rel-width="scale" style:rel-height="scale"><draw:text-box><text:p text:style-name="P267"><text:span text:style-name="T268">學校</text:span><text:span text:style-name="T269">用</text:span><text:span text:style-name="T270">印</text:span></text:p></draw:text-box><svg:title/><svg:desc/></draw:frame></text:span></text:p>
      <text:p text:style-name="P271">甲<text:s text:c="4"/>方：<text:s/>致理學校財團法人致理科技大學<text:s text:c="10"/></text:p>
      <text:p text:style-name="P272">代<text:s/>表<text:s/>人：<text:s/>陳珠龍<text:s text:c="15"/></text:p>
      <text:p text:style-name="P273">職<text:s text:c="4"/>稱：<text:s/>校<text:s/><text:s/>長</text:p>
      <text:p text:style-name="P274"><text:span text:style-name="T275"><draw:frame draw:z-index="251657216" draw:id="id1" draw:style-name="a1" draw:name="Text Box 5" text:anchor-type="paragraph" svg:x="4.65in" svg:y="0.01389in" svg:width="1.16667in" svg:height="0.67708in" style:rel-width="scale" style:rel-height="scale"><draw:text-box><text:p text:style-name="P276"><text:span text:style-name="T277">校長</text:span><text:span text:style-name="T278">用</text:span><text:span text:style-name="T279">印</text:span></text:p></draw:text-box><svg:title/><svg:desc/></draw:frame></text:span><text:span text:style-name="T280">電</text:span><text:span text:style-name="T281"><text:s text:c="4"/></text:span><text:span text:style-name="T282">話：</text:span><text:span text:style-name="T283"><text:s/></text:span><text:span text:style-name="T284">（</text:span><text:span text:style-name="T285">02</text:span><text:span text:style-name="T286">）</text:span><text:span text:style-name="T287">2257-6167</text:span></text:p>
      <text:p text:style-name="P288">地<text:s text:c="4"/>址：<text:s/>22050新北市板橋區文化路一段313號</text:p>
      <text:p text:style-name="P289"/>
      <text:p text:style-name="P290"/>
      <text:p text:style-name="P291"/>
      <text:p text:style-name="P292"/>
      <text:p text:style-name="P293"><text:span text:style-name="T294"><draw:frame draw:z-index="251658240" draw:id="id2" draw:style-name="a2" draw:name="Text Box 6" text:anchor-type="paragraph" svg:x="4.65in" svg:y="0.17431in" svg:width="1.16667in" svg:height="0.84375in" style:rel-width="scale" style:rel-height="scale"><draw:text-box><text:p text:style-name="P295"><text:span text:style-name="T296">公司用</text:span><text:span text:style-name="T297">印</text:span></text:p></draw:text-box><svg:title/><svg:desc/></draw:frame></text:span></text:p>
      <text:p text:style-name="P298">乙<text:s text:c="4"/>方：</text:p>
      <text:p text:style-name="P299">代<text:s/>表<text:s/>人：</text:p>
      <text:p text:style-name="P300">職　　稱：</text:p>
      <text:p text:style-name="P301"><text:span text:style-name="T302"><draw:frame draw:z-index="251659264" draw:id="id3" draw:style-name="a3" draw:name="Text Box 7" text:anchor-type="paragraph" svg:x="4.65in" svg:y="0.07361in" svg:width="1.16667in" svg:height="0.64583in" style:rel-width="scale" style:rel-height="scale"><draw:text-box><text:p text:style-name="P303"><text:span text:style-name="T304">代表</text:span><text:span text:style-name="T305">人</text:span><text:span text:style-name="T306">用</text:span><text:span text:style-name="T307">印</text:span></text:p></draw:text-box><svg:title/><svg:desc/></draw:frame></text:span><text:span text:style-name="T308">電</text:span><text:span text:style-name="T309"><text:s text:c="4"/></text:span><text:span text:style-name="T310">話：</text:span></text:p>
      <text:p text:style-name="P311">地<text:s text:c="4"/>址：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>中華民國　114年　1月　14日</text:p>
      <text:soft-page-break/>
      <text:p text:style-name="P319"><text:span text:style-name="T320">附件</text:span><text:span text:style-name="T321">、</text:span><text:span text:style-name="T322">實習學生名冊</text:span>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序</text:p>
          </table:table-cell>
          <table:table-cell table:style-name="TableCell334">
            <text:p text:style-name="P335">合作系科</text:p>
          </table:table-cell>
          <table:table-cell table:style-name="TableCell336">
            <text:p text:style-name="P337">學生學號</text:p>
          </table:table-cell>
          <table:table-cell table:style-name="TableCell338">
            <text:p text:style-name="P339">學生姓名</text:p>
          </table:table-cell>
          <table:table-cell table:style-name="TableCell340">
            <text:p text:style-name="P341">實習課程名稱</text:p>
          </table:table-cell>
          <table:table-cell table:style-name="TableCell342">
            <text:p text:style-name="P343">本人已知悉</text:p>
            <text:p text:style-name="P344">並同意合約內容</text:p>
            <text:p text:style-name="P345">(以下請親筆簽名)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>多媒體設計系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產業實習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4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5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6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7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8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9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><text:span text:style-name="T477">(</text:span><text:span text:style-name="T478">表格如不敷使用，請自行增加欄位</text:span><text:span text:style-name="T47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學生校外實習合約書</dc:title>
    <meta:initial-creator>user</meta:initial-creator>
    <dc:creator>user</dc:creator>
    <meta:creation-date>2024-11-19T07:59:00Z</meta:creation-date>
    <dc:date>2024-11-19T07:59:00Z</dc:date>
    <meta:print-date>2024-11-19T07:3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4" meta:character-count="2505" meta:row-count="17" meta:non-whitespace-character-count="2136"/>
  </office:meta>
</office:document-meta>
</file>