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206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2060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1pt" style:font-size-asian="11pt" style:font-size-complex="8pt"/>
    </style:style>
    <style:style style:name="P10" style:parent-style-name="內文" style:list-style-name="LFO1" style:family="paragraph">
      <style:text-properties style:font-name-asian="標楷體" fo:font-size="11pt" style:font-size-asian="11pt" style:font-size-complex="8pt"/>
    </style:style>
    <style:style style:name="P11" style:parent-style-name="內文" style:list-style-name="LFO1" style:family="paragraph">
      <style:text-properties style:font-name-asian="標楷體" fo:font-size="11pt" style:font-size-asian="11pt" style:font-size-complex="8pt"/>
    </style:style>
    <style:style style:name="P12" style:parent-style-name="內文" style:list-style-name="LFO1" style:family="paragraph">
      <style:text-properties style:font-name-asian="標楷體" fo:font-size="11pt" style:font-size-asian="11pt" style:font-size-complex="8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 fo:font-size="11pt" style:font-size-asian="11pt" style:font-size-complex="8pt"/>
    </style:style>
    <style:style style:name="T15" style:parent-style-name="預設段落字型" style:family="text">
      <style:text-properties style:font-name-asian="標楷體" fo:font-size="11pt" style:font-size-asian="11pt" style:font-size-complex="8pt"/>
    </style:style>
    <style:style style:name="T16" style:parent-style-name="預設段落字型" style:family="text">
      <style:text-properties style:font-name-asian="標楷體" fo:font-size="11pt" style:font-size-asian="11pt" style:font-size-complex="8pt"/>
    </style:style>
    <style:style style:name="T17" style:parent-style-name="預設段落字型" style:family="text">
      <style:text-properties style:font-name-asian="標楷體" fo:font-size="11pt" style:font-size-asian="11pt" style:font-size-complex="8pt"/>
    </style:style>
    <style:style style:name="T18" style:parent-style-name="預設段落字型" style:family="text">
      <style:text-properties style:font-name-asian="標楷體" fo:font-size="11pt" style:font-size-asian="11pt" style:font-size-complex="8pt"/>
    </style:style>
    <style:style style:name="T19" style:parent-style-name="預設段落字型" style:family="text">
      <style:text-properties style:font-name-asian="標楷體" fo:font-size="11pt" style:font-size-asian="11pt" style:font-size-complex="8pt"/>
    </style:style>
    <style:style style:name="T20" style:parent-style-name="預設段落字型" style:family="text">
      <style:text-properties style:font-name-asian="標楷體" fo:font-size="11pt" style:font-size-asian="11pt" style:font-size-complex="8pt"/>
    </style:style>
    <style:style style:name="T21" style:parent-style-name="預設段落字型" style:family="text">
      <style:text-properties style:font-name-asian="標楷體" fo:font-size="11pt" style:font-size-asian="11pt" style:font-size-complex="8pt"/>
    </style:style>
    <style:style style:name="T22" style:parent-style-name="預設段落字型" style:family="text">
      <style:text-properties style:font-name-asian="標楷體" fo:font-size="11pt" style:font-size-asian="11pt" style:font-size-complex="8pt"/>
    </style:style>
    <style:style style:name="T23" style:parent-style-name="超連結" style:family="text">
      <style:text-properties style:font-name-asian="標楷體" fo:font-size="11pt" style:font-size-asian="11pt" style:font-size-complex="8pt"/>
    </style:style>
    <style:style style:name="T24" style:parent-style-name="超連結" style:family="text">
      <style:text-properties style:font-name-asian="標楷體" fo:font-size="11pt" style:font-size-asian="11pt" style:font-size-complex="8pt"/>
    </style:style>
    <style:style style:name="T25" style:parent-style-name="預設段落字型" style:family="text">
      <style:text-properties style:font-name-asian="標楷體" fo:font-size="11pt" style:font-size-asian="11pt" style:font-size-complex="8pt"/>
    </style:style>
    <style:style style:name="T26" style:parent-style-name="預設段落字型" style:family="text">
      <style:text-properties style:font-name-asian="標楷體" fo:font-size="11pt" style:font-size-asian="11pt" style:font-size-complex="8pt"/>
    </style:style>
    <style:style style:name="T27" style:parent-style-name="預設段落字型" style:family="text">
      <style:text-properties style:font-name-asian="標楷體" fo:font-size="11pt" style:font-size-asian="11pt" style:font-size-complex="8pt"/>
    </style:style>
    <style:style style:name="T28" style:parent-style-name="預設段落字型" style:family="text">
      <style:text-properties style:font-name-asian="標楷體" fo:font-size="11pt" style:font-size-asian="11pt" style:font-size-complex="8pt" style:language-asian="zh" style:country-asian="HK"/>
    </style:style>
    <style:style style:name="T29" style:parent-style-name="預設段落字型" style:family="text">
      <style:text-properties style:font-name-asian="標楷體" fo:font-size="11pt" style:font-size-asian="11pt" style:font-size-complex="8pt"/>
    </style:style>
    <style:style style:name="TableColumn31" style:family="table-column">
      <style:table-column-properties style:column-width="1.0333in" style:use-optimal-column-width="false"/>
    </style:style>
    <style:style style:name="TableColumn32" style:family="table-column">
      <style:table-column-properties style:column-width="1.2027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324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1.3361in" style:use-optimal-column-width="false"/>
    </style:style>
    <style:style style:name="TableColumn37" style:family="table-column">
      <style:table-column-properties style:column-width="2.3951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30" style:family="table">
      <style:table-properties style:width="7.3319in" fo:margin-left="0in" table:align="left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margin-right="0.1944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line-break="normal" fo:text-align="end" fo:margin-right="0.1944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986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8854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66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67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68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69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0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4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7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78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02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833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1291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833in" style:use-optimal-row-height="false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833in" style:use-optimal-row-height="false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2833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2833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2833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1.2881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1.1291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 text:c="2"/>多媒體設計系</text:p>
      <text:p text:style-name="P2"><text:span text:style-name="T3">日四技</text:span><text:span text:style-name="T4">(</text:span><text:span text:style-name="T5">10</text:span><text:span text:style-name="T6">8</text:span><text:span text:style-name="T7">)</text:span><text:span text:style-name="T8">入學專題申請表</text:span></text:p>
      <text:p text:style-name="P9">說明：</text:p>
      <text:list text:style-name="LFO1" text:continue-numbering="true">
        <text:list-item>
          <text:p text:style-name="P10">每組4-6人為原則，（小組成員如不符規定人數，則須經指導老師同意後，並提系務會議同意後通過）。</text:p>
        </text:list-item>
        <text:list-item>
          <text:p text:style-name="P11">畢業專題指導老師以系上專任老師優先，以提升指導品質。</text:p>
        </text:list-item>
        <text:list-item>
          <text:p text:style-name="P12">專題方向應與本系發展重點、適合參與國際競賽之主題，與教師研究或教學項目相結合。題目由學生與指導老師共同討論後決定之。</text:p>
        </text:list-item>
        <text:list-item>
          <text:p text:style-name="P13"><text:span text:style-name="T14">本表請於</text:span><text:span text:style-name="T15">1</text:span><text:span text:style-name="T16">10</text:span><text:span text:style-name="T17">年</text:span><text:span text:style-name="T18"><text:s/></text:span><text:span text:style-name="T19"><text:s text:c="3"/></text:span><text:span text:style-name="T20">月</text:span><text:span text:style-name="T21"><text:s text:c="4"/></text:span><text:span text:style-name="T22">日前，由組長於</text:span><text:a xlink:href="https://forms.gle/NCE4YifRzTTJHjmH8" office:target-frame-name="_top" xlink:show="replace"><text:span text:style-name="T23">https://</text:span></text:a><text:span text:style-name="T24"><text:s text:c="24"/></text:span><text:span text:style-name="T25"><text:s/></text:span><text:span text:style-name="T26"><text:s/></text:span><text:span text:style-name="T27">填寫，紙本表格於三年級「</text:span><text:span text:style-name="T28">專案企劃與管理</text:span><text:span text:style-name="T29">」課堂上繳交。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小組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2">
            <text:p text:style-name="P45">填表日期</text:p>
          </table:table-cell>
          <table:table-cell table:style-name="TableCell46">
            <text:p text:style-name="P47">110學年度<text:s text:c="2"/>第1<text:s/>學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專題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P57">110年<text:s text:c="5"/>月<text:s text:c="5"/>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製作類別</text:p>
            <text:p text:style-name="P63">(以媒體呈現形式勾選，不分應用領域)</text:p>
          </table:table-cell>
          <table:table-cell table:style-name="TableCell64">
            <text:list text:style-name="LFO2" text:continue-numbering="true">
              <text:list-item>
                <text:p text:style-name="P65">2D動畫</text:p>
              </text:list-item>
              <text:list-item>
                <text:p text:style-name="P66">3D動畫</text:p>
              </text:list-item>
              <text:list-item>
                <text:p text:style-name="P67">電腦遊戲</text:p>
              </text:list-item>
              <text:list-item>
                <text:p text:style-name="P68">網頁</text:p>
              </text:list-item>
              <text:list-item>
                <text:p text:style-name="P69">影片</text:p>
              </text:list-item>
              <text:list-item>
                <text:p text:style-name="P70">虛擬實境</text:p>
              </text:list-item>
              <text:list-item>
                <text:p text:style-name="P71">擴增實境</text:p>
              </text:list-item>
            </text:list>
          </table:table-cell>
          <table:table-cell table:style-name="TableCell72" table:number-columns-spanned="3">
            <text:list text:style-name="LFO2" text:continue-numbering="true">
              <text:list-item>
                <text:p text:style-name="P73">手機遊戲</text:p>
              </text:list-item>
              <text:list-item>
                <text:p text:style-name="P74">APP</text:p>
              </text:list-item>
              <text:list-item>
                <text:p text:style-name="P75">桌遊</text:p>
              </text:list-item>
              <text:list-item>
                <text:p text:style-name="P76">平面設計</text:p>
              </text:list-item>
              <text:list-item>
                <text:p text:style-name="P77">廣告設計</text:p>
              </text:list-item>
              <text:list-item>
                <text:p text:style-name="P78">包裝設計</text:p>
              </text:list-item>
            </text:list>
          </table:table-cell>
          <table:covered-table-cell/>
          <table:covered-table-cell/>
          <table:table-cell table:style-name="TableCell79" table:number-rows-spanned="2">
            <text:p text:style-name="P80">指導教師</text:p>
            <text:p text:style-name="P81">簽名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list text:style-name="LFO2" text:continue-numbering="true">
              <text:list-item>
                <text:p text:style-name="P89">其它，請填寫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組長姓名</text:p>
          </table:table-cell>
          <table:table-cell table:style-name="TableCell97" table:number-columns-spanned="2">
            <text:p text:style-name="P98">班級</text:p>
          </table:table-cell>
          <table:covered-table-cell/>
          <table:table-cell table:style-name="TableCell99">
            <text:p text:style-name="P100">學號</text:p>
          </table: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>
            <text:p text:style-name="P104">電子郵件信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組員姓名</text:p>
          </table:table-cell>
          <table:table-cell table:style-name="TableCell123" table:number-columns-spanned="2">
            <text:p text:style-name="P124">班級</text:p>
          </table:table-cell>
          <table:covered-table-cell/>
          <table:table-cell table:style-name="TableCell125">
            <text:p text:style-name="P126">學號</text:p>
          </table:table-cell>
          <table:table-cell table:style-name="TableCell127" table:number-columns-spanned="2">
            <text:p text:style-name="P128">電話</text:p>
          </table:table-cell>
          <table:covered-table-cell/>
          <table:table-cell table:style-name="TableCell129">
            <text:p text:style-name="P130">電子郵件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內容</text:p>
            <text:p text:style-name="P201">概述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預期</text:p>
            <text:p text:style-name="P209">成果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75in" fo:text-indent="-1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7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商專企業管理科企管實務專題課程實施要點</dc:title>
    <meta:initial-creator>致理科技大學</meta:initial-creator>
    <dc:creator>User</dc:creator>
    <meta:creation-date>2020-06-04T05:05:00Z</meta:creation-date>
    <dc:date>2021-10-14T01:30:00Z</dc:date>
    <meta:print-date>2020-06-04T04:0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